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Raadhuisplein 1 in Heiloo, het verbouwen van een gedeelte van het gemeentehuis voor een tijdelijke opvang (2 jaar) van statushouders en derden, verzenddatum 30 maart 2023 (Z23 1116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601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1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1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Raadhuisplein 1 in Heiloo, het verbouwen van een gedeelte van het gemeentehuis voor een tijdelijke opvang (2 jaar) van statushouders en derden, verzenddatum 30 maart 2023 (Z23 111644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010</meta:user-defined>
    <meta:user-defined meta:name="OVERHEIDop.GmbID/DC.identifier">gmb-2023-156010</meta:user-defined>
    <meta:user-defined meta:name="OVERHEIDop.versieInformatie"/>
  </office:meta>
</office:document-meta>
</file>