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een woning aan Quackelaer 53 5521 B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4-2023 een omgevingsvergunning verleend. De gemeente geeft hiermee toestemming voor het wijzigen van de voorgevel van een woning aan Quackelaer 53 5521 BC Eersel. Het kenmerk van de gemeente voor deze zaak is 077025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00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544</meta:user-defined>
    <meta:user-defined meta:name="DCTERMS.abstract">wijzigen van de voorgevel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van een woning aan Quackelaer 53 5521 BC Eersel</meta:user-defined>
    <meta:user-defined meta:name="DCTERMS.W3CDTF/DCTERMS.available">2023-04-11</meta:user-defined>
    <meta:user-defined meta:name="DCTERMS.W3CDTF/OVERHEIDop.jaargang">2023</meta:user-defined>
    <meta:user-defined meta:name="OVERHEIDop.publicationIssue">156005</meta:user-defined>
    <meta:user-defined meta:name="OVERHEIDop.GmbID/DC.identifier">gmb-2023-156005</meta:user-defined>
    <meta:user-defined meta:name="OVERHEIDop.versieInformatie"/>
  </office:meta>
</office:document-meta>
</file>