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Recreatiegebied Ossewaard, evenementenvergunning Introductiekamp OR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 april 2023 een aanvraag voor een evenementenvergunning ontvangen. De vergunning is aangevraagd voor het Introductiekamp der A.U.S.R. Orca  op 8 september 2023 van 14.00 tot 02.00 uur, 9 september 2023 van 07.30 tot 02.00 uur en 10 september 2023 van 08.00 tot 15.00 uur aan Recreatiegebied Tull en 't Waal (Ossenwaard) te Tull en ‘t Waal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59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ull en ’t Waal, Recreatiegebied Ossewaard, evenementenvergunning Introductiekamp ORC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96</meta:user-defined>
    <meta:user-defined meta:name="OVERHEIDop.GmbID/DC.identifier">gmb-2023-155996</meta:user-defined>
    <meta:user-defined meta:name="OVERHEIDop.versieInformatie"/>
  </office:meta>
</office:document-meta>
</file>