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Van Aostastraat 26 in Heiloo, hrt veranderen van de woning (vernieuwen kozijn in de voorgevel), datum ontvangst 30 maart 2023  (Z23 1209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599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9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9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Van Aostastraat 26 in Heiloo, hrt veranderen van de woning (vernieuwen kozijn in de voorgevel), datum ontvangst 30 maart 2023  (Z23 120905)</meta:user-defined>
    <meta:user-defined meta:name="DCTERMS.W3CDTF/DCTERMS.available">2023-04-12</meta:user-defined>
    <meta:user-defined meta:name="DCTERMS.W3CDTF/OVERHEIDop.jaargang">2023</meta:user-defined>
    <meta:user-defined meta:name="OVERHEIDop.publicationIssue">155995</meta:user-defined>
    <meta:user-defined meta:name="OVERHEIDop.GmbID/DC.identifier">gmb-2023-155995</meta:user-defined>
    <meta:user-defined meta:name="OVERHEIDop.versieInformatie"/>
  </office:meta>
</office:document-meta>
</file>