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berkenbomen, De Kamp 18, 5855EG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berkenbomen aan De Kamp 18, 5855EG Well L</text:p>
            <text:p text:style-name="common-al"/>
            <text:p text:style-name="common-al">De gemeente Bergen (L) heeft op 5 januari 2023 een aanvraag voor een omgevingsvergunning ontvangen. De vergunning is aangevraagd voor Kappen berkenbomen aan De Kamp 18, 5855EG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00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559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De Kamp 18, 5855EG Well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berkenbomen, De Kamp 18, 5855EG Well 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99</meta:user-defined>
    <meta:user-defined meta:name="OVERHEIDop.GmbID/DC.identifier">gmb-2023-15599</meta:user-defined>
    <meta:user-defined meta:name="OVERHEIDop.versieInformatie"/>
  </office:meta>
</office:document-meta>
</file>