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traject Deventer- Zwolle  te Deventer (5884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text:p>
            <text:p text:style-name="common-al">fysieke leefomgeving Deventer, een besluit genomen op de aanvraag voor een ontheffing geluidhinder vanaf 6 april 2023 waarbij er geluidhinder is op de hierna volgende momenten.</text:p>
            <text:p text:style-name="common-al"/>
            <text:list text:style-name="id1-3-2-1-1-4">
              <text:list-item text:style-override="id1-3-2-1-1-4-1">
                <text:number>•</text:number>
                <text:p text:style-name="al">Donderdag 6,7,9,13,14,16,20.21 en 23 april    2023 </text:p>
              </text:list-item>
              <text:list-item text:style-override="id1-3-2-1-1-4-2">
                <text:number>•</text:number>
                <text:p text:style-name="al">Vrijdag 9 juni    tot   maandag 12 juni   2023 </text:p>
              </text:list-item>
              <text:list-item text:style-override="id1-3-2-1-1-4-3">
                <text:number>•</text:number>
                <text:p text:style-name="al">Zaterdag 17 juni   tot   maandag 19 juni   2023 </text:p>
              </text:list-item>
              <text:list-item text:style-override="id1-3-2-1-1-4-4">
                <text:number>•</text:number>
                <text:p text:style-name="al">Vrijdag 1 september   tot   zondag 3 september  2023 </text:p>
              </text:list-item>
              <text:list-item text:style-override="id1-3-2-1-1-4-5">
                <text:number>•</text:number>
                <text:p text:style-name="al">Vrijdag 16 februari   tot   maandag 26 februari  2024 </text:p>
              </text:list-item>
              <text:list-item text:style-override="id1-3-2-1-1-4-6">
                <text:number>•</text:number>
                <text:p text:style-name="al">Dinsdag 2 april    tot   donderdag 4 april   2024 </text:p>
              </text:list-item>
              <text:list-item text:style-override="id1-3-2-1-1-4-7">
                <text:number>•</text:number>
                <text:p text:style-name="al">Maandag 2 september  tot   woensdag 4 september  2024</text:p>
              </text:list-item>
            </text:list>
            <text:p text:style-name="common-al"/>
            <text:p text:style-name="common-al">Er wordt gewerkt tussen 07.00 uur en 19.00 uur (dagperiode), tussen 19.00 uur en 23.00 uur </text:p>
            <text:p text:style-name="common-al">(avondperiode) en tussen 23.00 uur en 07.00 uur (nachtperiode). Omdat het werkzaamheden zijn </text:p>
            <text:p text:style-name="common-al">verbonden aan “treinvrije periodes”. Dit zijn aaneengesloten periodes waarin er geen treinverkeer is. </text:p>
            <text:p text:style-name="common-al">Binnen deze periode dient de BAM de werkzaamheden uit te voeren. </text:p>
            <text:p text:style-name="common-al"/>
            <text:p text:style-name="common-al">Inzage en het maken van bezwaar is mogelijk binnen zes weken na de datum van verzending van het besluit. Het besluit is verzonden op 4 april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9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hinder traject Deventer- Zwolle  te Deventer (58848-2023)</meta:user-defined>
    <meta:user-defined meta:name="DCTERMS.W3CDTF/DCTERMS.available">2023-04-11</meta:user-defined>
    <meta:user-defined meta:name="DCTERMS.W3CDTF/OVERHEIDop.jaargang">2023</meta:user-defined>
    <meta:user-defined meta:name="OVERHEIDop.publicationIssue">155988</meta:user-defined>
    <meta:user-defined meta:name="OVERHEIDop.GmbID/DC.identifier">gmb-2023-155988</meta:user-defined>
    <meta:user-defined meta:name="OVERHEIDop.versieInformatie"/>
  </office:meta>
</office:document-meta>
</file>