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Heeckerenstraat 10a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an Heeckerenstraat 10a, 9163 GZ: realiseren van een nieuwe gasaansluiting <text:span text:style-name="nadrukcur">05-04-2023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598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Van Heeckerenstraat 10a in Ne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987</meta:user-defined>
    <meta:user-defined meta:name="OVERHEIDop.GmbID/DC.identifier">gmb-2023-155987</meta:user-defined>
    <meta:user-defined meta:name="OVERHEIDop.versieInformatie"/>
  </office:meta>
</office:document-meta>
</file>