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rie duikers aan Broekstraat 2 5521NG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vangen van drie duikers aan Broekstraat 2 5521NG Eersel. Het kenmerk van de gemeente voor deze zaak is 077027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598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7702746</meta:user-defined>
    <meta:user-defined meta:name="DCTERMS.abstract">vervangen van drie dui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rie duikers aan Broekstraat 2 5521NG Eers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982</meta:user-defined>
    <meta:user-defined meta:name="OVERHEIDop.GmbID/DC.identifier">gmb-2023-155982</meta:user-defined>
    <meta:user-defined meta:name="OVERHEIDop.versieInformatie"/>
  </office:meta>
</office:document-meta>
</file>