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wijzigde artikelen subsidieregeling isolatiemaatregelen eigenaar-bewoner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artikelen van de subsidieregeling isolatiemaatregelen eigenaar-bewoners 2023 worden gewijzigd (dikgedrukt en cursief):</text:p>
            <text:p text:style-name="al"/>
            <text:list text:style-name="id1-3-2-2-1-4">
              <text:list-item text:style-override="id1-3-2-2-1-4-1">
                <text:number>•</text:number>
                <text:p text:style-name="al">Artikel 1 definities: Energietoeslag: de eenmalige tegemoetkoming voor de extra energiekosten in 2022 <text:span text:style-name="nadrukvet"><text:span text:style-name="nadrukcur">of 2023</text:span></text:span></text:p>
              </text:list-item>
              <text:list-item text:style-override="id1-3-2-2-1-4-2">
                <text:number>•</text:number>
                <text:p text:style-name="al">Artikel 3.2 Aanvraag: Burgemeester en wethouders kunnen van de aanvrager gegevens opvragen, gegevens met betrekking tot het energieverbruik en de kosten daarvan, een bewijs van ontvangst van de energietoeslag, die van belang zijn voor de beoordeling van de <text:span text:style-name="nadrukvet"><text:span text:style-name="nadrukcur">aanvraag</text:span></text:span>.</text:p>
              </text:list-item>
              <text:list-item text:style-override="id1-3-2-2-1-4-3">
                <text:number>•</text:number>
                <text:p text:style-name="al">Artikel 4.1 Duur regeling en voorwaarden: Deze regeling geldt voor de periode 13 januari 2023 tot en met 31 december <text:span text:style-name="nadrukvet"><text:span text:style-name="nadrukcur">2024</text:span></text:span>.</text:p>
              </text:list-item>
              <text:list-item text:style-override="id1-3-2-2-1-4-4">
                <text:number>•</text:number>
                <text:p text:style-name="al">Artikel 7 Aanvraagperiode: Een aanvraag voor subsidie kan worden ingediend van 13 januari 2023 tot en met 30 november <text:span text:style-name="nadrukvet"><text:span text:style-name="nadrukcur">2024</text:span></text:span>. De regeling kan worden verlengd voor zover het rijk als geldverstrekker beslist de termijn voor de besteding van de specifieke uitkeringsgelden te verlengen</text:p>
              </text:list-item>
              <text:list-item text:style-override="id1-3-2-2-1-4-5">
                <text:number>•</text:number>
                <text:p text:style-name="al">Artikel 9 Criteria voor subsidieverlening:</text:p>
                <text:list text:style-name="id1-3-2-2-1-4-5-3">
                  <text:list-item text:style-override="id1-3-2-2-1-4-5-3-1">
                    <text:number>7.</text:number>
                    <text:p text:style-name="al">Uit de offerte blijkt dat het isolatiemateriaal voor spouwmuurisolatie een Rd-waarde heeft <text:span text:style-name="nadrukvet"><text:span text:style-name="nadrukcur">van tenminste</text:span></text:span> 1,1 m2K/W</text:p>
                  </text:list-item>
                  <text:list-item text:style-override="id1-3-2-2-1-4-5-3-2">
                    <text:number>8.</text:number>
                    <text:p text:style-name="al">Uit de offerte blijkt dat het isolatiemateriaal voor bodem- of vloerisolatie een Rd-waarde heeft <text:span text:style-name="nadrukvet"><text:span text:style-name="nadrukcur">van tenminste</text:span></text:span> 3,5 m2K/W</text:p>
                  </text:list-item>
                  <text:list-item text:style-override="id1-3-2-2-1-4-5-3-3">
                    <text:number>9.</text:number>
                    <text:p text:style-name="al">Uit de offerte blijkt dat het isolatiemateriaal voor dakisolatie een Rd-waarde heeft <text:span text:style-name="nadrukvet"><text:span text:style-name="nadrukcur">van tenminste</text:span></text:span> 3,5 m2K/W</text:p>
                  </text:list-item>
                  <text:list-item text:style-override="id1-3-2-2-1-4-5-3-4">
                    <text:number>10.</text:number>
                    <text:p text:style-name="al">Uit de offerte blijkt dat het isolatiemateriaal voor ramen een Ug-waarde heeft <text:span text:style-name="nadrukvet"><text:span text:style-name="nadrukcur">van hoogstens 1,2</text:span></text:span> W/M2k</text:p>
                  </text:list-item>
                </text:list>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59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Oost Gelre]|[https://lokaleregelgeving.overheid.nl/CVDR315491/3</meta:user-defined>
    <meta:user-defined meta:name="DCTERMS.alternative">Subsidieregeling isolatiemaatregelen eigenaar-bewoners 2023</meta:user-defined>
    <dc:language>nl</dc:language>
    <meta:user-defined meta:name="OVERHEIDop.locatietype/OVERHEIDop.gebiedsmarkering">Gemeente</meta:user-defined>
    <meta:user-defined meta:name="DC.title">Subsidieregeling isolatiemaatregelen eigenaar-bewoners 2023</meta:user-defined>
    <meta:user-defined meta:name="DCTERMS.W3CDTF/DCTERMS.available">2023-04-12</meta:user-defined>
    <meta:user-defined meta:name="DCTERMS.W3CDTF/OVERHEIDop.jaargang">2023</meta:user-defined>
    <meta:user-defined meta:name="OVERHEIDop.publicationIssue">155980</meta:user-defined>
    <meta:user-defined meta:name="OVERHEIDop.betreftRegeling">CVDR690934_2</meta:user-defined>
    <meta:user-defined meta:name="xs:date/OVERHEIDop.startdatum">2023-04-13</meta:user-defined>
    <meta:user-defined meta:name="OVERHEIDop.GmbID/DC.identifier">gmb-2023-155980</meta:user-defined>
    <meta:user-defined meta:name="OVERHEIDop.versieInformatie"/>
  </office:meta>
</office:document-meta>
</file>