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ilk Sushi &amp; Asian D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ilk Arnhem B.V.</text:p>
            <text:p text:style-name="common-al">Locatie: Oude Stationsstraat 203 </text:p>
            <text:p text:style-name="common-al">Betreft: Exploitatievergunning Horeca &amp; Alcoholwetvergunning</text:p>
            <text:p text:style-name="common-al">Zaaknummer: 7192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ilk Sushi &amp; Asian Di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97</meta:user-defined>
    <meta:user-defined meta:name="OVERHEIDop.GmbID/DC.identifier">gmb-2023-15597</meta:user-defined>
    <meta:user-defined meta:name="OVERHEIDop.versieInformatie"/>
  </office:meta>
</office:document-meta>
</file>