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Live muziek op het terras: 15 juli, 22 juli, 29 juli, 5 augustus, 12 augustus, 19 augustus, 26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419</text:span>
          </text:p>
            <text:p text:style-name="common-al"/>
            <text:p text:style-name="common-al">De burgemeester heeft op 3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419</meta:user-defined>
    <meta:user-defined meta:name="DCTERMS.abstract">live muziek op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Marktplein 1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63</meta:user-defined>
    <meta:user-defined meta:name="OVERHEIDop.GmbID/DC.identifier">gmb-2023-155963</meta:user-defined>
    <meta:user-defined meta:name="OVERHEIDop.versieInformatie"/>
  </office:meta>
</office:document-meta>
</file>