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ircus Renz Internation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196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96</meta:user-defined>
    <meta:user-defined meta:name="DCTERMS.abstract">Circus Renz International</meta:user-defined>
    <dc:language>nl</dc:language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2</meta:user-defined>
    <meta:user-defined meta:name="OVERHEIDop.GmbID/DC.identifier">gmb-2023-155952</meta:user-defined>
    <meta:user-defined meta:name="OVERHEIDop.versieInformatie"/>
  </office:meta>
</office:document-meta>
</file>