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elleweg Soesterberg, kappen van 2 sparren achter geluidsw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3 een besluit genomen op de aanvraag met zaaknummer 472431 voor een omgevingsvergunning voor het kappen van 2 sparren achter geluidswal op locatie Richelleweg Soesterberg. De vergunning is toegekend en is verzonden op 10-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9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2431</meta:user-defined>
    <meta:user-defined meta:name="DCTERMS.abstract">kappen van 2 sparren achter geluidsw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ichelleweg Soesterberg, kappen van 2 sparren achter geluidswal</meta:user-defined>
    <meta:user-defined meta:name="DCTERMS.W3CDTF/DCTERMS.available">2023-04-11</meta:user-defined>
    <meta:user-defined meta:name="DCTERMS.W3CDTF/OVERHEIDop.jaargang">2023</meta:user-defined>
    <meta:user-defined meta:name="OVERHEIDop.publicationIssue">155951</meta:user-defined>
    <meta:user-defined meta:name="OVERHEIDop.GmbID/DC.identifier">gmb-2023-155951</meta:user-defined>
    <meta:user-defined meta:name="OVERHEIDop.versieInformatie"/>
  </office:meta>
</office:document-meta>
</file>