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atenburg, Kerkstraat 11 | Berghem, Kerkstraat 11 | Geffen, Kerkstraat 11 | Macharen, Kerkstraat 11,11 | Oss, Kerkst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tenburg, Kerkstraat 11 | Berghem, Kerkstraat 11 | Geffen, Kerkstraat 11 | Macharen, Kerkstraat 11 | Oss, Kerkstraat 11, 11A en Oude Kerkstraat 11 | Overlangel, Kerkstraat 11</text:span>
          </text:p>
            <text:p text:style-name="common-al">
            <text:span text:style-name="nadrukvet">Het wijzigen van de pui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40432</text:span>
          </text:p>
            <text:p text:style-name="common-al"/>
            <text:p text:style-name="common-al">Burgemeester en wethouders hebben op 20 maart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594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4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4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40432</meta:user-defined>
    <meta:user-defined meta:name="DCTERMS.abstract">het wijzigen van de pu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Batenburg, Kerkstraat 11 | Berghem, Kerkstraat 11 | Geffen, Kerkstraat 11 | Macharen, Kerkstraat 11,11 | Oss, Kerkst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947</meta:user-defined>
    <meta:user-defined meta:name="OVERHEIDop.GmbID/DC.identifier">gmb-2023-155947</meta:user-defined>
    <meta:user-defined meta:name="OVERHEIDop.versieInformatie"/>
  </office:meta>
</office:document-meta>
</file>