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20a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2022-02065 voor een omgevingsvergunning op locatie Smidsweg 20a 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uitbouw (maximaal 10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midsweg 20a  in Westmaa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94</meta:user-defined>
    <meta:user-defined meta:name="OVERHEIDop.GmbID/DC.identifier">gmb-2023-15594</meta:user-defined>
    <meta:user-defined meta:name="OVERHEIDop.versieInformatie"/>
  </office:meta>
</office:document-meta>
</file>