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t op artikel 213 van de Gemeentewet en het Besluit accountantscontrole decentrale overheden;</text:p>
            <text:p text:style-name="al"/>
            <text:p text:style-name="al">gelezen het voorstel van burgemeester en wethouders d.d. 16 januari 2023, nr Z-22-165898;</text:p>
            <text:p text:style-name="al"/>
            <text:p text:style-name="al">b e s l u i t :</text:p>
            <text:p text:style-name="al"/>
            <text:p text:style-name="al">vast te stellen de:</text:p>
            <text:p text:style-name="al"/>
            <text:p text:style-name="al">
            <text:span text:style-name="nadrukvet">VERORDENING VOOR DE CONTROLE OP HET FINANCIEEL BEHEER EN OP DE INRICHTING VAN DE FINANCIËLE ORGANISATIE VAN DE GEMEENTE OEGS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een door de raad benoemde aangewezen accountant als bedoeld in artikel 213, tweede lid van de Gemeentewet.</text:p>
              </text:list-item>
              <text:list-item text:style-override="id1-3-2-2-1-4-2">
                <text:number>b.</text:number>
                <text:p text:style-name="al">accountantscontrole: controle van de in artikel 197 van de Gemeentewet bedoelde jaarrekening door de accountant.</text:p>
              </text:list-item>
              <text:list-item text:style-override="id1-3-2-2-1-4-3">
                <text:number>c.</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4-4">
                <text:number>d.</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4-5">
                <text:number>e.</text:number>
                <text:p text:style-name="al">controleprotocol: het controleprotocol geeft nadere aanwijzingen aan de accountant over de reikwijdte van de accountantscontrole en de daarbij verder te hanteren goedkeurings- en rapporteringtoleranties voor de controle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benoeming van de accountant geschiedt overeenkomstig nationale en Europese regelgeving voor een periode van maximaal vier jaar met de mogelijkheid van verlenging van maximaal twee keer twee jaar.</text:p>
              </text:list-item>
              <text:list-item text:style-override="id1-3-2-2-2-4">
                <text:number>3.</text:number>
                <text:p text:style-name="al">De griffie en de ambtelijke ondersteuning van het college bereiden in overleg met de raad de aanbesteding van de accountantscontrole voor.</text:p>
              </text:list-item>
              <text:list-item text:style-override="id1-3-2-2-2-5">
                <text:number>4.</text:number>
                <text:p text:style-name="al">De raad stelt voor de aanbesteding van de accountantscontrole het programma van eisen, de selectiecriteria en per selectiecriterium de bijbehorende wegingsfactoren vast.</text:p>
              </text:list-item>
              <text:list-item text:style-override="id1-3-2-2-2-6">
                <text:number>5.</text:number>
                <text:p text:style-name="al">De raad stelt voor de uitvoering van de accountantscontrole een controleprotocol vast. Dit protocol vormt de basis voor het verrichten van de accountantscontrole.</text:p>
              </text:list-item>
              <text:list-item text:style-override="id1-3-2-2-2-7">
                <text:number>6.</text:number>
                <text:p text:style-name="al">Het controleprotocol wordt voor meerdere jaren vastgesteld.</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uiterlijk in juni van het daaropvolgende jaar voo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 onderzoek.</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frequentie van de uit te voeren controles. 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overleg plaats tussen de accountant en (een vertegenwoordiger uit/van) de Commissie Audit, de griffier, de portefeuillehouder financiën, de gemeentesecretaris en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het gevoerde financiële beeld als de verklaring omtrent de rechtmatige totstandkoming van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tzelf leiden tot het niet afgeven van een goedkeurende controleverklaring, meldt hij deze terstond schriftelijk aan de raad en zendt een afschrift hiervan aan het college.</text:p>
              </text:list-item>
              <text:list-item text:style-override="id1-3-2-2-7-3">
                <text:number>2.</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de Commissie Audit.</text:p>
              </text:list-item>
              <text:list-item text:style-override="id1-3-2-2-7-5">
                <text:number>4.</text:number>
                <text:p text:style-name="al">In aanvulling op het in de wet voorgeschreven verslag van bevindingen brengt de accountant over de door hem uitgevoerde controles een managementletter uit aan de directie en het college over zijn bevindingen die niet van bestuurlijke aard zijn. </text:p>
              </text:list-item>
              <text:list-item text:style-override="id1-3-2-2-7-6">
                <text:number>5.</text:number>
                <text:p text:style-name="al">Het college stuurt de managementletter met een reactie op de bevindingen ter kennisname naar de Commissie Audi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Controleverordening gemeente Oegstgeest 2023, die door de raad op 15 december 2022 is vastgesteld,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e dag van bekendmaking in het elektronisch 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onder de naam ‘Controleverordening gemeente Oegstgeest 2023’.</text:p>
          </text:section>
        </text:section>
        <text:section text:name="regeling-sluiting_id1-3-2-3" text:style-name="regeling-sluiting">
          <text:section text:name="ondertekening_id1-3-2-3-1">
            <text:p><text:span text:style-name="functie">Aldus vastgesteld in de openbare vergadering van 23 maart 2023.</text:span></text:p>
          </text:section>
          <text:section text:name="ondertekening_id1-3-2-3-2">
            <text:p><text:span text:style-name="functie"/></text:p>
            <text:p><text:span text:style-name="functie">, voorzitter</text:span></text:p>
            <text:p><text:span text:style-name="functi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voor de controle op het financieel beheer en op de inrichting van de financiële organisatie van de gemeente Oegstgeest 2023</text:p>
          <text:p text:style-name="al">
          <text:span text:style-name="nadrukvet">Artikel 2. Opdrachtverlening accountantscontrole</text:span>
        </text:p>
          <text:p text:style-name="al"/>
          <text:p text:style-name="al">Na afloop van ieder begrotingsjaar moet het college verantwoording afleggen aan de raad over het gevoerde bestuur door overlegging van de jaarrekening en het jaarverslag (artikel 197, lid 1 Gemeentewet).</text:p>
          <text:p text:style-name="al"/>
          <text:p text:style-name="al">Artikel 2 van de verordening regelt de opdrachtverlening van de accountantscontrole van de gemeentelijke jaarrekening.</text:p>
          <text:p text:style-name="al"/>
          <text:p text:style-name="al">In het eerste lid is aangegeven dat de jaarrekening door een bevoegd accountant moe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Het tweede lid legt de periode van de verbintenis met de accountant voor de controle van de jaarrekening vast. De periode van de verbintenis impliceert niet dat daarna van accountant wordt gewisseld. De accountant maakt bij de nieuwe aanbesteding wederom kans op de opdracht. Voor de accountantscontrole geldt het Besluit accountantscontrole decentrale overheden (Bado) dat krachtens het zesde lid van artikel 213 Gemeentewet door de minister is vastgesteld. Het Bado bevat onder andere regels voor de omvangsbases en goedkeuringstoleranties voor de controleverklaring en de rapporteringstoleranties voor het verslag van bevindingen.</text:p>
          <text:p text:style-name="al"/>
          <text:p text:style-name="al">Het derde lid dicht een uitvoerende rol toe aan de griffie het de ambtelijke ondersteuning van het college en in het vierde lid wordt de kaderstellende rol van de raad benadrukt; hij stelt het programma van eisen, de selectiecriteria en de bijbehorende wegingsfactoren vast op basis waarvan de keuze voor de accountant wordt bepaald.</text:p>
          <text:p text:style-name="al"/>
          <text:p text:style-name="al">Het vijfde en zesde lid van artikel twee regelt dat de raad een controleprotocol vaststelt ten behoeve van de uitvoering van de accountantscontrole. In dit protocol zijn onder andere de toe te passen goedkeurings- en rapporteringstoleranties opgenomen. Het protocol wordt voor meerdere jaren vastgesteld. Uiteraard is dit onder voorbehoud van eventuele relevante nieuwe of gewijzigde regelgeving, of n.a.v. een verzoek vanuit de raad, de accountant en/of het college. Anders wordt het controleprotocol in ieder geval na een raadsperiode dan wel bij een wisseling van accountant doorgelicht en indien nodig aangepast en opnieuw door de raad vastgesteld.</text:p>
          <text:p text:style-name="al"/>
          <text:p text:style-name="al">
          <text:span text:style-name="nadrukvet">Artikel 3. Informatieverstrekking door college</text:span>
        </text:p>
          <text:p text:style-name="al">Artikel 3 van de verordening regelt de verplichtingen van het college voor de verstrekking van de achterliggende informatie aan de accountant.</text:p>
          <text:p text:style-name="al"/>
          <text:p text:style-name="al">In het eerste lid is aangegeven dat het college verantwoordelijk is voor de samenstelling van de jaarrekening en het jaarverslag, alsook voor de rechtmatigheidsverantwoording die onderdeel uitmaakt van de jaarrekening. Ten opzichte van de raad is het college ook verantwoordelijk voor de samenstelling van eventuele door de raad geëiste deelverantwoordingen. </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Dit lid verplicht het college een verklaring af te geven aan de accountant, waarin het college verklaart geen informatie die van belang is voor de beoordeling van de jaarrekening, te hebben achtergehouden. De bevestiging bij de jaarrekening wordt ook wel een Letter Of Representation(LOR) genoemd. Hoewel het een algemeen gebruik is, is het geen wettelijke verplichting dat het college een dergelijke verklaring verstrekt.</text:p>
          <text:p text:style-name="al"/>
          <text:p text:style-name="al">In het vierde lid wordt gesteld wanneer het college de gecontroleerde jaarrekening uiterlijk aan de raad moet voorleggen. De jaarrekening moet namelijk binnen twee weken na vaststelling, maar in elk geval voor 15 juli worden toegezonden aan gedeputeerde staten (artikel 200 Gemeentewet). Voor deze datum, 15 juli, moet de jaarrekening door de raad zijn behandeld en moet een eventuele erop volgende indemniteitsprocedure (artikel 198 Gemeentewet) zijn doorlopen en de jaarrekening wel of niet zijn vastgesteld.</text:p>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text:p>
          <text:p text:style-name="al"/>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Inrichting accountantscontrole</text:span>
        </text:p>
          <text:p text:style-name="al">Artikel 4 van de verordening regelt de bevoegdheidsverdeling tussen de accountant en het college ten aanzien van de inrichting van de accountantscontrole. In het eerste lid is aangegeven dat de accountant leidend is ten aanzien van de inrichting van de accountantscontrole. Hij mag zelfs onaangekondigd controles uitvoeren. Het college is hierin volgend.</text:p>
          <text:p text:style-name="al"/>
          <text:p text:style-name="al">Wel moet er ter bevordering van een soepele accountantscontrole periodiek overleg worden gevoerd tussen de accountant en de verschillende vertegenwoordigers van de gemeente. Dit is in het tweede lid vermeld. In dit lid wordt benadrukt dat uitwisseling van informatie gewenst is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kantoren, magazijnen, werkplaatsen, terreinen en informatiedragers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soms nog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de door de raad benoemde accountant kan inschakelen.</text:p>
          <text:p text:style-name="al">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
          <text:p text:style-name="al">Het tweede en het derde lid regelen dat het college voor de overige controlewerkzaamheden in het algemeen de door de raad benoemde accountant inschakelt. Het college mag hiervan afwijken indien dit in het belang van de gemeente is.</text:p>
          <text:p text:style-name="al">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text:p>
          <text:p text:style-name="al"/>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anvullend daarop kan de raad in zijn programma van eisen bij de aanbesteding aanvullende inhoudelijke eisen stellen, maar ook aanvullende rapporteringen van de accountant verlangen. </text:p>
          <text:p text:style-name="al"/>
          <text:p text:style-name="al">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text:p>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de raad. Hetzelfde geldt voor het oordeel van de accountant dat de rechtmatigheidsverantwoording door het college niet getrouw is. Dit zodat het college (in overleg met de raad en de accountant) mogelijk nog tijdig maatregelen tot herstel kan treffen.</text:p>
          <text:p text:style-name="al"/>
          <text:p text:style-name="al">Het twee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In het derde lid is geregeld dat de accountant zijn verslag van bevindingen aan de Commissie Audit mondeling toelicht.</text:p>
          <text:p text:style-name="al"/>
          <text:p text:style-name="al">Het vier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text:p>
          <text:p text:style-name="al"/>
          <text:p text:style-name="al">Het gaat hierbij om bijvoorbeeld opmerkingen over (kleine) rubricerings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vet">Artikel 8. Inwerkingtreding</text:span>
        </text:p>
          <text:p text:style-name="al">Dit artikel behoeft geen toelichting.</text:p>
          <text:p text:style-name="al"/>
          <text:p text:style-name="al">
          <text:span text:style-name="nadrukvet">Artikel 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9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nr Z-22-165898</meta:user-defined>
    <meta:user-defined meta:name="DCTERMS.alternative">Controleverordening gemeente Oegstgeest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Oegstgeest 2023</meta:user-defined>
    <meta:user-defined meta:name="DCTERMS.W3CDTF/DCTERMS.available">2023-04-13</meta:user-defined>
    <meta:user-defined meta:name="DCTERMS.W3CDTF/OVERHEIDop.jaargang">2023</meta:user-defined>
    <meta:user-defined meta:name="OVERHEIDop.publicationIssue">155937</meta:user-defined>
    <meta:user-defined meta:name="OVERHEIDop.betreftRegeling">CVDR694625_1</meta:user-defined>
    <meta:user-defined meta:name="xs:date/OVERHEIDop.startdatum">2023-04-14</meta:user-defined>
    <meta:user-defined meta:name="OVERHEIDop.GmbID/DC.identifier">gmb-2023-155937</meta:user-defined>
    <meta:user-defined meta:name="OVERHEIDop.versieInformatie"/>
  </office:meta>
</office:document-meta>
</file>