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Herman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8</text:span>
          </text:p>
            <text:p text:style-name="common-al">
            <text:span text:style-name="nadrukvet">Het terugbrengen van de oorspronkelijke kleur van de woning en het isoleren van de spouw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829</text:span>
          </text:p>
            <text:p text:style-name="common-al"/>
            <text:p text:style-name="common-al">Burgemeester en wethouders hebben op 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829</meta:user-defined>
    <meta:user-defined meta:name="DCTERMS.abstract">het terugbrengen van de oorspronkelijke kleur van de woning en het isoleren van de spouw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r. Hermanslaan 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32</meta:user-defined>
    <meta:user-defined meta:name="OVERHEIDop.GmbID/DC.identifier">gmb-2023-155932</meta:user-defined>
    <meta:user-defined meta:name="OVERHEIDop.versieInformatie"/>
  </office:meta>
</office:document-meta>
</file>