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aan 87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87 1068CA Amsterdam</text:p>
            <text:p text:style-name="common-al">Omschrijving: aanvraag voor dakterras en bouwkundig splitsen</text:p>
            <text:p text:style-name="common-al">Besluit: verleend</text:p>
            <text:p text:style-name="common-al">Verzonden naar aanvrager op: 10-01-2023</text:p>
            <text:p text:style-name="common-al">Zaaknummer: Z2022-NW003454</text:p>
            <text:p text:style-name="common-al">OLO nummer: 7357363</text:p>
            <text:p text:style-name="common-al">Het besluit en bijbehorende stukken kunt u per e-mail ontvangen. Stuur een verzoek naar <text:a xlink:href="mailto:vthsdnw@amsterdam.nl?Subject=Dossiernummer Z2022-NW00345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454</meta:user-defined>
    <meta:user-defined meta:name="DCTERMS.abstract">aanvraag voor dakterras en bouwkundig splitsen, OLO 7357363</meta:user-defined>
    <dc:language>nl</dc:language>
    <meta:user-defined meta:name="OVERHEIDop.locatietype/OVERHEIDop.gebiedsmarkering">Punt</meta:user-defined>
    <meta:user-defined meta:name="DC.title">Besluit omgevingsvergunning reguliere procedure Nieuwe Laan 87 1068CA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593</meta:user-defined>
    <meta:user-defined meta:name="OVERHEIDop.GmbID/DC.identifier">gmb-2023-15593</meta:user-defined>
    <meta:user-defined meta:name="OVERHEIDop.versieInformatie"/>
  </office:meta>
</office:document-meta>
</file>