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 (uitgebreide procedure): Oss, Markermee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Markermeer 1</text:span>
          </text:p>
            <text:p text:style-name="common-al">
            <text:span text:style-name="nadrukvet">Intrekking van de omgevingsvergunning opslag gevaarlijke stoffen</text:span>
          </text:p>
            <text:p text:style-name="common-al">
            <text:span text:style-name="nadrukvet">Omgevingsvergunning ingetrokken</text:span>
          </text:p>
            <text:p text:style-name="common-al">
            <text:span text:style-name="nadrukvet">Kenmerk: I 65540</text:span>
          </text:p>
            <text:p text:style-name="common-al"/>
            <text:p text:style-name="common-al">Burgemeester en wethouders hebben een omgevingsvergunning ingetrokken.</text:p>
            <text:p text:style-name="common-al"/>
            <text:p text:style-name="common-al">
            <text:span text:style-name="nadrukvet">Bent u het daar niet mee eens?</text:span> Stuur dan een beroepschrift naar de Rechtbank Oost-Brabant. Een beroepschrift is een brief waarin staat waarom u het niet eens bent met het besluit. Dit heet ‘beroep instellen’. Het beroepschrift moet u binnen 6 weken indienen. Deze termijn begint op vrijdag 14 april 2023. Stuur uw beroepschrift naar:</text:p>
            <text:p text:style-name="common-al">Rechtbank Oost-Brabant</text:p>
            <text:p text:style-name="common-al">Sector Bestuursrecht</text:p>
            <text:p text:style-name="common-al">Postbus 90125</text:p>
            <text:p text:style-name="common-al">5200 MA  ’s-HERTOGENBOSCH</text:p>
            <text:p text:style-name="common-al"/>
            <text:p text:style-name="common-al">
            <text:span text:style-name="nadrukvet">Wilt u weten hoe u een beroepschrift moet indienen?</text:span> Kijk dan op de website www.loket.rechtspraak.nl -&gt; Burgers -&gt; Digitaal procederen.</text:p>
            <text:p text:style-name="common-al"/>
            <text:p text:style-name="common-al">
            <text:span text:style-name="nadrukvet">Heeft u beroep ingesteld?</text:span> Maar wilt u niet wachten tot uw beroep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Vanaf wanneer en hoelang liggen de stukken ter inzage?</text:span> Vanaf donderdag 13 april 2023 liggen de stukken voor 6 weken klaar om in te kij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592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92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I 65540</meta:user-defined>
    <meta:user-defined meta:name="DCTERMS.abstract">intrekking van de omgevingsvergunning opslag gevaarlijke 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ingetrokken (uitgebreide procedure): Oss, Markermeer 1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929</meta:user-defined>
    <meta:user-defined meta:name="OVERHEIDop.GmbID/DC.identifier">gmb-2023-155929</meta:user-defined>
    <meta:user-defined meta:name="OVERHEIDop.versieInformatie"/>
  </office:meta>
</office:document-meta>
</file>