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67, aanvraag omgevingsvergunning bouw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april 2023 aangevraagd voor de bouw van een bedrijfsruimte aan Provincialeweg 67 in Schalkwijk en heeft als kenmerk OV2308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592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67, aanvraag omgevingsvergunning bouw bedrijfsruimt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28</meta:user-defined>
    <meta:user-defined meta:name="OVERHEIDop.GmbID/DC.identifier">gmb-2023-155928</meta:user-defined>
    <meta:user-defined meta:name="OVERHEIDop.versieInformatie"/>
  </office:meta>
</office:document-meta>
</file>