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weg 20</text:span>
          </text:p>
            <text:p text:style-name="common-al">
            <text:span text:style-name="nadrukvet">Het wijzigingen van het bedrijfsriool, verzoek wijziging lozingsdebieten en -nor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749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4 april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3 april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67490</meta:user-defined>
    <meta:user-defined meta:name="DCTERMS.abstract">het wijzigingen van het bedrijfsriool, verzoek wijziging lozingsdebieten en -nor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enweg 2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25</meta:user-defined>
    <meta:user-defined meta:name="OVERHEIDop.GmbID/DC.identifier">gmb-2023-155925</meta:user-defined>
    <meta:user-defined meta:name="OVERHEIDop.versieInformatie"/>
  </office:meta>
</office:document-meta>
</file>