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lsinkkamp 4, 7122T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april 2023 een besluit genomen op de aanvraag met zaaknummer Z2023-00000057 voor het bouwen van een garage op locatie Bulsinkkamp 4, 7122T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9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ulsinkkamp 4, 7122TP Aalten</meta:user-defined>
    <dc:language>nl</dc:language>
    <meta:user-defined meta:name="OVERHEIDop.locatietype/OVERHEIDop.gebiedsmarkering">Punt</meta:user-defined>
    <meta:user-defined meta:name="DC.title">Kennisgeving besluit op Omgevingsvergunning, Bulsinkkamp 4, 7122TP Aa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19</meta:user-defined>
    <meta:user-defined meta:name="OVERHEIDop.GmbID/DC.identifier">gmb-2023-155919</meta:user-defined>
    <meta:user-defined meta:name="OVERHEIDop.versieInformatie"/>
  </office:meta>
</office:document-meta>
</file>