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an Sonoystraat, kadastrale gemeente Vlagtwedde, sectie V, nummer 1366, bouwen woning, datum: 5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591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1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1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bouwen bouwwerk: Van Sonoystraat, kadastrale gemeente Vlagtwedde, sectie V, nummer 1366, bouwen woning, datum: 5 april 2023</meta:user-defined>
    <meta:user-defined meta:name="DCTERMS.W3CDTF/DCTERMS.available">2023-04-11</meta:user-defined>
    <meta:user-defined meta:name="DCTERMS.W3CDTF/OVERHEIDop.jaargang">2023</meta:user-defined>
    <meta:user-defined meta:name="OVERHEIDop.publicationIssue">155918</meta:user-defined>
    <meta:user-defined meta:name="OVERHEIDop.GmbID/DC.identifier">gmb-2023-155918</meta:user-defined>
    <meta:user-defined meta:name="OVERHEIDop.versieInformatie"/>
  </office:meta>
</office:document-meta>
</file>