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plaatsen drie schuifpoorten en hekwerk Zeppelinstraat 15, 3846C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3 een besluit genomen op de aanvraag met zaaknummer 2023-000646 voor plaatsen drie schuifpoorten en hekwerk op locatie Zeppelinstraat 15, 3846CL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7 april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55917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1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1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Zeppelinstraat 15, 3846CL Harderwijk</meta:user-defined>
    <dc:language>nl</dc:language>
    <meta:user-defined meta:name="OVERHEIDop.locatietype/OVERHEIDop.gebiedsmarkering">Punt</meta:user-defined>
    <meta:user-defined meta:name="DC.title">Verlening omgevingsvergunning, plaatsen drie schuifpoorten en hekwerk Zeppelinstraat 15, 3846CL Harderwijk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5917</meta:user-defined>
    <meta:user-defined meta:name="OVERHEIDop.GmbID/DC.identifier">gmb-2023-155917</meta:user-defined>
    <meta:user-defined meta:name="OVERHEIDop.versieInformatie"/>
  </office:meta>
</office:document-meta>
</file>