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Engweg 63, 3972JD Driebergen-Rijsenburg, aanbouw van een erker aan de voorzijde (RX2023-00000746, 5 april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Engweg 63, 3972JD Driebergen-Rijsenburg, aanbouw van een erker aan de voorzijde (RX2023-00000746, 5 april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55916</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916</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916</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Engweg 63, 3972JD Driebergen-Rijsenburg, aanbouw van een erker aan de voorzijde (RX2023-00000746, 5 april 2023)</meta:user-defined>
    <dc:language>nl</dc:language>
    <meta:user-defined meta:name="OVERHEIDop.locatietype/OVERHEIDop.gebiedsmarkering">Punt</meta:user-defined>
    <meta:user-defined meta:name="DC.title">Gemeente Utrechtse Heuvelrug, ingediende aanvraag omgevingsvergunning - Engweg 63, 3972JD Driebergen-Rijsenburg, aanbouw van een erker aan de voorzijde (RX2023-00000746, 5 april 2023)</meta:user-defined>
    <meta:user-defined meta:name="DCTERMS.W3CDTF/DCTERMS.available">2023-04-12</meta:user-defined>
    <meta:user-defined meta:name="DCTERMS.W3CDTF/OVERHEIDop.jaargang">2023</meta:user-defined>
    <meta:user-defined meta:name="OVERHEIDop.publicationIssue">155916</meta:user-defined>
    <meta:user-defined meta:name="OVERHEIDop.GmbID/DC.identifier">gmb-2023-155916</meta:user-defined>
    <meta:user-defined meta:name="OVERHEIDop.versieInformatie"/>
  </office:meta>
</office:document-meta>
</file>