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veld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3 een besluit genomen op de aanvraag voor een omgevingsvergunning op locatie Oudveld 3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schuilhut voor paarden</text:p>
            <text:p text:style-name="common-al">Locatie: Oudveld 3 te Erp</text:p>
            <text:p text:style-name="common-al">Zaaknummer: OV-2023-011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90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veld 3 te Erp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905</meta:user-defined>
    <meta:user-defined meta:name="OVERHEIDop.GmbID/DC.identifier">gmb-2023-155905</meta:user-defined>
    <meta:user-defined meta:name="OVERHEIDop.versieInformatie"/>
  </office:meta>
</office:document-meta>
</file>