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stingsmuur 10, verleende omgevingsvergunning plaatsen dakkapel in achte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3065 verleend. De gemeente geeft hiermee toestemming voor het plaatsen van een dakkapel in het achterdakvlak van de woning aan Vestingsmuur 10 in Houten. </text:p>
            <text:p text:style-name="common-al">De verzenddatum van het besluit is 4 april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55902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02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uten, Vestingsmuur 10, verleende omgevingsvergunning plaatsen dakkapel in achterdakvlak woning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02</meta:user-defined>
    <meta:user-defined meta:name="OVERHEIDop.GmbID/DC.identifier">gmb-2023-155902</meta:user-defined>
    <meta:user-defined meta:name="OVERHEIDop.versieInformatie"/>
  </office:meta>
</office:document-meta>
</file>