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artikel 213 Gemeentewet) gemeente Oirschot 2023 </text:p>
      <text:section text:name="regeling_id1-3-2" text:style-name="regeling">
        <text:section text:name="aanhef_id1-3-2-1" text:style-name="aanhef">
          <text:section text:name="preambule_id1-3-2-1-1" text:style-name="preambule">
            <text:p text:style-name="al">De raad van de gemeente Oirschot;</text:p>
            <text:p text:style-name="al">gelezen het voorstel van burgemeesters en wethouders van 21 februari 2023;</text:p>
            <text:p text:style-name="al">gelet op artikel 213, eerste lid, van de Gemeentewet ;</text:p>
            <text:p text:style-name="al">gelezen het advies van de auditcommissie;</text:p>
            <text:p text:style-name="al">besluit vast te stellen de volgende verordening:</text:p>
            <text:p text:style-name="al"/>
            <text:p text:style-name="al">
            <text:span text:style-name="nadrukvet">Verordening controle financiële beheer en organisatie (artikel 213 Gemeentewet) gemeente Oirscho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managementletter: verslag van de accountant gericht aan het dagelijks bestuur met belangrijke bevindingen en adviezen voor verbetering van de interne beheersing, de IT-omgeving en actuele ontwikkelingen;</text:p>
              </text:list-item>
              <text:list-item text:style-override="id1-3-2-2-1-3-4">
                <text:number>–</text:number>
                <text:p text:style-name="al">
                <text:span text:style-name="nadrukcur">boardletter: verslag van de accountant met een samenvatting van de managementletter met de bestuurlijke relevante punten, met als oogmerk om hierover publiekelijk verantwoording af te leggen;</text:span>
              </text:p>
              </text:list-item>
              <text:list-item text:style-override="id1-3-2-2-1-3-5">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6">
                <text:number>–</text:number>
                <text:p text:style-name="al">jaarrekening: jaarrekening van de gemeente als bedoeld in artikel 197 van de Gemeentewet; </text:p>
              </text:list-item>
              <text:list-item text:style-override="id1-3-2-2-1-3-7">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maximaal vijf jaar.</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text:span text:style-name="nadrukcur">zoals de management- en boardletter;</text:span></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functies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Verordening onderzoeken doelmatigheid en doeltreffendheid bestuur gemeente Oirschot (artikel 213a Gemeentewet)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een vertegenwoordiging uit de raad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samen met de accountantsverklaring en het verslag van bevindingen uiterlijk 1 juli aan de raad.</text:p>
              </text:list-item>
              <text:list-item text:style-override="id1-3-2-2-5-6">
                <text:number>5.</text:number>
                <text:p text:style-name="al">Burgemeester en wethouders overleggen de boardletter met een reactie vanuit burgemeester en wethouders aan de auditcommissie.</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8">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en.</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de auditcommissie.</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Oirschot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 januari 2023,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als: Verordening controle financiële beheer en organisatie (artikel 213 Gemeentewet) gemeente Oirschot 2023.</text:p>
              </text:list-item>
            </text:list>
          </text:section>
        </text:section>
        <text:section text:name="regeling-sluiting_id1-3-2-3" text:style-name="regeling-sluiting">
          <text:section text:name="ondertekening_id1-3-2-3-1">
            <text:p><text:span text:style-name="functie">Aldus vastgesteld in de openbare raadsvergadering van 28 maart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cur">NB Deze toelichting is ook geschreven met het oog op de (mogelijke) keuzes die in de Model Verordening controle financiële beheer en organisatie (artikel 213 Gemeentewet) gemaakt zijn. Als een individuele gemeente op onderdelen andere keuzes maakt dan in deze modelverordening zijn gemaakt, dan sluit deze toelichting mogelijk niet aan. Wel kan ze uiteraard als basis dienen voor een door de gemeente zelf op te stellen toelichting. Voor een goed beeld dient deze modelverordening in samenhang met de hierbij behorende VNG ledenbrief en implementatiehandleiding gelezen te worden.</text:span>
        </text:p>
          <text:p text:style-name="al"/>
          <text:p text:style-name="al">
          <text:span text:style-name="nadrukvet">Algemeen</text:span>
        </text:p>
          <text:p text:style-name="al"/>
          <text:p text:style-name="al">Artikel 213 van de Gemeentewet verplicht de raad bij verordening regels vast te stellen voor de 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zijn burgemeester en wethouders nauw betrokken. Burgemeester en wethouders kunne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betrokkenen tijdig worden geïnformeerd over bevindingen.</text:p>
          <text:p text:style-name="al">Verder hebben burgemeester en wethouders een eigenstandige informatieplicht richting de raad. </text:p>
          <text:p text:style-name="al"/>
          <text:p text:style-name="al">
          <text:span text:style-name="nadrukcur">Relatie met de rechtmatigheidsverantwoording door burgemeester en wethouders</text:span>
        </text:p>
          <text:p text:style-name="al">Vanaf boekjaar 2023 neme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
          <text:span text:style-name="nadrukvet">Artikelsgewijs </text:span>
        </text:p>
          <text:p text:style-name="al"/>
          <text:p text:style-name="al">Enkel die bepalingen die verdere toelichting behoeven, worden hieronder nader toegelicht.</text:p>
          <text:p text:style-name="al"/>
          <text:p text:style-name="al">
          <text:span text:style-name="nadrukvet">Artikel 1. Definities</text:span>
        </text:p>
          <text:p text:style-name="al">
          <text:span text:style-name="nadrukcur">[In artikel 213, vijfde lid, van de Gemeentewet is bepaald dat de accountant verslag uitbrengt aan de raad met een afschrift aan burgemeester en wethouders. Men kan ervoor kiezen dat de accountant, uit hoofde van zijn natuurlijke adviesfunctie, ook een zogenoemde managementletter uitbrengt met meer gedetailleerde bevindingen die niet direct de verklaring raken. De accountant kan daar aanbevelingen voor verbeteringen aan toevoegen met betrekking tot de interne beheersing, de IT-omgeving en actuele ontwikkelingen. Een dergelijke managementletter is uiteraard bestemd voor het management van het gemeentelijk apparaat en burgemeester en wethouders. Daarnaast kan ook een boardletter opgesteld worden die naar de raad gestuurd kan worden. Deze boardletter houdt alleen de bestuurlijk relevante punten van de managementletter in en eventuele publicatie gevoelige informatie (zoals over IT-beveiliging) is uit deze letter verwijderd. Wanneer een boardletter wordt opgesteld ten behoeve van de raad is het ook raadzaam om vast te leggen op welke wijze burgemeester en wethouders reageren op de aanbevelingen richting de raad.] </text:span>
        </text:p>
          <text:p text:style-name="al"/>
          <text:p text:style-name="al">
          <text:span text:style-name="nadrukvet">Artikel 2. Opdrachtverlening accountantscontrole</text:span>
        </text:p>
          <text:p text:style-name="al">Na afloop van ieder begrotingsjaar moete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Het tweede lid dicht een uitvoerende rol toe aan burgemeester en wethouders. De raad heeft een kaderstellende rol; hij stelt de selectiecriteria vast op basis waarvan de keuze voor de accountant wordt bepaald. In de praktijk stellen burgemeester en wethouders het programma van eisen (in concept) op, in samenwerking met de raad. Ook voeren burgemeester en wethouders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
          <text:p text:style-name="al">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De bovengrenzen van de goedkeuringstoleranties zijn 1% van de omvangsbasis voor de fouten in de jaarrekening en 3% van de omvangsbasis voor de onzekerheden in de controle. De omvangsbasis is gelijk aan de totale lasten van de gemeente. De raad kan deze percentages aanscherpen, dat wil zeggen op een lager percentage dan 1% of 3% zetten. De accountant brengt hierover verslag uit in het verslag van bevindingen.</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text:p>
          <text:p text:style-name="al"/>
          <text:p text:style-name="al">De verantwoordingsgrens en eventuele afwijkende rapportagegrenzen door burgemeester en wethouders worden geregeld in de <text:span text:style-name="nadrukvet">Verordening financiële beleid, beheer en organisatie gemeente Oirschot (artikel 212 Gemeentewet)</text:span>. De verantwoordingsgrens moet tussen de 0 – 3 % liggen van de totale lasten van de gemeente, inclusief de dotaties aan de reserves. Het geeft aan boven welke grens burgemeester en wethouders een fout of onduidelijkheid moeten rapporteren aan de raad via de rechtmatigheidsverantwoording. Daarnaast kan de raad een rapportagegrens vaststellen, waarboven burgemeester en wethouders afwijkingen die in de rechtmatigheidsverantwoording zijn opgenomen moeten toelichten in de paragraaf bedrijfsvoering van de jaarrekening.</text:p>
          <text:p text:style-name="al"/>
          <text:p text:style-name="al">
          <text:span text:style-name="nadrukcur">Derde lid, onder b</text:span>
        </text:p>
          <text:p text:style-name="al">Het derde lid, onder b, gaat in op de deelverantwoordingen die de accountant apart moet controleren.</text:p>
          <text:p text:style-name="al">Ook bij de deelverantwoordingen geldt dat de bovengrenzen van de goedkeuringstoleranties 1% van de omvangsbasis zijn voor de fouten in de jaarrekening en 3% van de omvangsbasis voor de onzekerheden in de controle. De raad kan ook hier de percentages aanscherpen, dat wil zeggen op een lager percentage dan 1% of 3%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
          <text:span text:style-name="nadrukcur">Derde lid, onder c tot en met h</text:span>
        </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p text:style-name="al">
          <text:span text:style-name="nadrukcur">Vierde lid</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sduur die met de accountant wordt aangegaan. Bij een langere contracts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burgemeester en wethouders moeten omgaan met de uitbesteding van specifieke werkzaamheden met betrekking tot de doelmatigheid en doeltreffendheid, zoals de verbetering van de administratieve organisatie, aan de accountant. Veelal zal het hier gaan om onderzoeken die vallen onder de reikwijdte van de <text:span text:style-name="nadrukvet">Verordening onderzoeken doelmatigheid en doeltreffendheid bestuur (artikel 213a Gemeentewet) Gemeente Oirschot</text:span>.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 </text:p>
          <text:p text:style-name="al"/>
          <text:p text:style-name="al">
          <text:span text:style-name="nadrukcur">Tweede en derde lid</text:span>
        </text:p>
          <text:p text:style-name="al">Het tweede en het derde lid regelen, dat burgemeester en wethouders voor de overige controlewerkzaamheden in het algemeen de door de raad aangewezen accountant inschakelen. </text:p>
          <text:p text:style-name="al">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p text:style-name="al">
          <text:span text:style-name="nadrukvet">Artikel 4. Inrichting accountantscontrole</text:span>
        </text:p>
          <text:p text:style-name="al"/>
          <text:p text:style-name="al">
          <text:span text:style-name="nadrukcur">Eerste lid</text:span>
        </text:p>
          <text:p text:style-name="al">Het eerste lid regelt de bevoegdheidsverdeling tussen de accountant en burgemeester en wethouders ten aanzien van de inrichting van de accountantscontrole. De accountant is leidend ten aanzien van de inrichting van de accountantscontrole. Hij mag zelfs onaangekondigd controles uitvoeren. Burgemeester en wethouders zijn hierin volgend. </text:p>
          <text:p text:style-name="al"/>
          <text:p text:style-name="al">
          <text:span text:style-name="nadrukcur">Tweede lid</text:span>
        </text:p>
          <text:p text:style-name="al">Wel moet er ter bevordering van een soepele accountantscontrole periodiek overleg worden gevoerd tussen de accountant, een vertegenwoordiger uit de raad ende verschillende vertegenwoordigers van de gemeente. Deze vertegenwoordigers zijn bijvoorbeeld een vertegenwoordiger van de rekenkamer, de portefeuillehouder en het hoofd financiën, de gemeentesecretaris en de (concern)controller.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p>
          <text:p text:style-name="al"/>
          <text:p text:style-name="al">
          <text:span text:style-name="nadrukvet">Artikel 5. Informatieverstrekking door burgemeester en wethouders</text:span>
        </text:p>
          <text:p text:style-name="al"/>
          <text:p text:style-name="al">
          <text:span text:style-name="nadrukcur">Eerste lid</text:span>
        </text:p>
          <text:p text:style-name="al">Burgemeester en wethouder zijn niet alleen verantwoordelijk voor de jaarrekening en de rechtmatigheidsverantwoording, waar een verklaring op wordt afgegeven, ten opzichte van de raad zijn burgemeester en wethouders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p text:style-name="al">
          <text:span text:style-name="nadrukcur">Derde lid</text:span>
        </text:p>
          <text:p text:style-name="al">Het derde lid verplicht burgemeester en wethouders een verklaring af te geven aan de accountant, waarin burgemeester en wethouders verklaren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In het vierde lid is een uiterlijke datum aan burgemeester en wethouders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t,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de raad. Artikel 197, tweede lid, van de Gemeentewet bepaalt dat burgemeester en wethouders bij de overlegging van de jaarrekening en het jaarverslag aan de raad, de accountantsverklaring en het verslag van bevindingen daarbij moeten toevoegen. </text:p>
          <text:p text:style-name="al"/>
          <text:p text:style-name="al">
          <text:span text:style-name="nadrukcur">Vijfde lid</text:span>
        </text:p>
          <text:p text:style-name="al">Het vijfde lid gaat in op de wijze waarop burgemeester en wethouders de [management- en] boardletter aanbieden aan de raad.</text:p>
          <text:p text:style-name="al"/>
          <text:p text:style-name="al">
          <text:span text:style-name="nadrukcur">Zesde lid</text:span>
        </text:p>
          <text:p text:style-name="al">Het zesde lid gebiedt burgemeester en wethouders alle informatie die van invloed is op het beeld van de jaarrekening – en pas na de afgifte van de accountantsverklaring, maar voor de vaststelling van de jaarrekening door de raad aan burgemeester en wethouders bekend is geworden – terstond te melden aan de raad en de accountant. Het sluit verrassingen tijdens de raadsbehandeling uit.</text:p>
          <text:p text:style-name="al"/>
          <text:p text:style-name="al">
          <text:span text:style-name="nadrukcur">Zevende en achtste lid</text:span>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 </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Tweede lid</text:span>
        </text:p>
          <text:p text:style-name="al">Burgemeester en wethouders dragen er zorg voor dat de accountant voor de uitvoering van zijn controlewerkzaamheden een onbelemmerde toegang heeft tot alle kantoren, magazijnen, werkplaatsen, terreinen en informatiedragers van de gemeente.</text:p>
          <text:p text:style-name="al">Dit natuurlijk met in achtneming van de afspraken met de raad, zoals neergelegd in het programma van eisen bij de aanbesteding. </text:p>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 </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text:p>
          <text:p text:style-name="al"/>
          <text:p text:style-name="al">
          <text:span text:style-name="nadrukcur">Vierde lid</text:span>
        </text:p>
          <text:p text:style-name="al">De accountant licht zijn verslag van bevindingen mondeling toe aan de auditcommiss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590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90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90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Bestuur | Organisatie en beleid</meta:user-defined>
    <meta:user-defined meta:name="DC.source">artikel 213, eerste lid, van de Gemeentewet]|[1.0:c:BWBR0005416&amp;artikel=213&amp;lid=1&amp;g=2023-04-01</meta:user-defined>
    <meta:user-defined meta:name="DCTERMS.alternative">Verordening controle financiële beheer en organisatie (artikel 213 Gemeentewet) gemeente Oirschot 2023</meta:user-defined>
    <dc:language>nl</dc:language>
    <meta:user-defined meta:name="OVERHEIDop.locatietype/OVERHEIDop.gebiedsmarkering">Gemeente</meta:user-defined>
    <meta:user-defined meta:name="DC.title">Verordening controle financiële beheer en organisatie (artikel 213 Gemeentewet) gemeente Oirschot 2023</meta:user-defined>
    <meta:user-defined meta:name="DCTERMS.W3CDTF/DCTERMS.available">2023-04-13</meta:user-defined>
    <meta:user-defined meta:name="DCTERMS.W3CDTF/OVERHEIDop.jaargang">2023</meta:user-defined>
    <meta:user-defined meta:name="OVERHEIDop.publicationIssue">155901</meta:user-defined>
    <meta:user-defined meta:name="OVERHEIDop.betreftRegeling">CVDR694623_1</meta:user-defined>
    <meta:user-defined meta:name="xs:date/OVERHEIDop.startdatum">2023-04-14</meta:user-defined>
    <meta:user-defined meta:name="OVERHEIDop.GmbID/DC.identifier">gmb-2023-155901</meta:user-defined>
    <meta:user-defined meta:name="OVERHEIDop.versieInformatie"/>
  </office:meta>
</office:document-meta>
</file>