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looienmarkt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looienmarkt Arnhem 2023</text:p>
            <text:p text:style-name="common-al">Datum: 9 april 2023</text:p>
            <text:p text:style-name="common-al">Locatie: Olympus, parkeerterrein Rijnhal</text:p>
            <text:p text:style-name="common-al">Dossiernummer: 71573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9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Vlooienmarkt, Olympu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90</meta:user-defined>
    <meta:user-defined meta:name="OVERHEIDop.GmbID/DC.identifier">gmb-2023-15590</meta:user-defined>
    <meta:user-defined meta:name="OVERHEIDop.versieInformatie"/>
  </office:meta>
</office:document-meta>
</file>