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 vastgesteld bestemmingsplan ‘Philipsstraat ong. -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aakt bekend dat op 30 maart 2023 het volgende bestemmingsplan ongewijzigd door de gemeenteraad is vastgesteld: Philipsstraat ong. - 2022 (identificatienummer NL.IMRO.0222.DoB010-0002)</text:p>
            <text:p text:style-name="common-al">Het bestemmingsplan maakt het realiseren van starterswoningen in de vorm van 10 hoekhuizen geclusterd in drie gebouwen mogelijk. Het bestemmingsplan ligt in het plangebied Saronix gelegen tussen de Philipsstraat en IJsselstraat. </text:p>
            <text:p text:style-name="common-al">Het vastgestelde bestemmingsplan is niet veranderd vergeleken met het ontwerpbestemmingsplan. </text:p>
            <text:p text:style-name="common-al"/>
            <text:p text:style-name="tussenkopcur">U kunt het bestemmingsplan bekijken vanaf donderdag 13 april 2023 tot en met woensdag 24 mei 2023</text:p>
            <text:p text:style-name="common-al">Dat kan op 2 manieren:</text:p>
            <text:p text:style-name="common-al">• digitaal via <text:a xlink:href="https://www.ruimtelijkeplannen.nl/?planidn= NL.IMRO.0222.DoB010-0002" xlink:type="simple">www.ruimtelijkeplannen.nl</text:a>;</text:p>
            <text:p text:style-name="common-al">• Op papier in het stadhuis. Dit kan tijdens de openingstijden van het stadhuis, Raadhuisstraat 2 in Doetinchem</text:p>
            <text:p text:style-name="common-al"/>
            <text:p text:style-name="common-al">Ook het besluit van de raad kunt u bekijken. Deze stukken staan bij het bestemmingsplan op <text:a xlink:href="http://www.ruimtelijkeplannen.nl/" xlink:type="simple">www.ruimtelijkeplannen.nl/</text:a>. Maar u kunt ze ook op papier op het stadhuis bekijken. </text:p>
            <text:p text:style-name="common-al"/>
            <text:p text:style-name="tussenkopcur">U kunt tegen het bestemmingsplan in beroep gaan</text:p>
            <text:p text:style-name="common-al">Dit kan alleen:</text:p>
            <text:p text:style-name="common-al">• Als u eerder een zienswijze heeft gegeven op het ontwerpbestemmingsplan.</text:p>
            <text:p text:style-name="common-al">Of</text:p>
            <text:p text:style-name="common-al">• Als u belanghebbende bent.</text:p>
            <text:p text:style-name="common-al"/>
            <text:p text:style-name="tussenkopcur">U kunt vanaf vrijdag 14 april 2023 tot en met donderdag 25 mei 2023 in beroep gaan</text:p>
            <text:p text:style-name="common-al">Dit doet u bij de Afdeling bestuursrechtspraak van de Raad van State. Hoe u dit kunt doen leest u op de website van de Afdeling bestuursrechtspraak van de Raad van State. Daarvoor moet u op deze pagina kijken: <text:a xlink:href="http://www.raadvanstate.nl/bestuursrechtspraak/hoger-beroep/" xlink:type="simple">www.raadvanstate.nl/bestuursrechtspraak/hoger-beroep/</text:a>. </text:p>
            <text:p text:style-name="tussenkopcur">U kunt ook om een voorlopige voorziening vragen</text:p>
            <text:p text:style-name="common-al">Daarmee houdt u het bestemmingsplan direct tegen. Dit kan alleen als u ook in beroep gaat. Hoe u een voorlopige voorziening aanvraagt leest u op de website van de Afdeling bestuursrechtspraak van de Raad van State. Daarvoor moet u op deze pagina kijken: <text:a xlink:href="http://www.raadvanstate.nl/bestuursrechtspraak/voorlopige/" xlink:type="simple">www.raadvanstate.nl/bestuursrechtspraak/voorlopige/</text:a>. </text:p>
            <text:p text:style-name="tussenkopcur">Het bestemmingsplan geldt vanaf vrijdag 26 mei 2023</text:p>
            <text:p text:style-name="common-al">Vraagt u binnen de beroepstermijn ook een voorlopige voorziening aan? Dan geldt het bestemmingsplan nog niet. Eerst moet er een uitspraak zijn op de voorlopige voorziening. Als bij die uitspraak het bestemmingsplan niet geschorst wordt, dan geldt het plan vanaf 1 dag na deze uitspraak.</text:p>
            <text:p text:style-name="common-al">Het besluit van de raad blijft geldig totdat er een uitspraak is over uw beroep.</text:p>
            <text:p text:style-name="common-al"/>
            <text:p text:style-name="tussenkopcur">Neem voor meer informatie contact op met de gemeente</text:p>
            <text:p text:style-name="common-al">Bel dan naar gemeente Doetinchem via (0314) 377 377. U kunt ook contact met de gemeente opnemen als u de plannen in PDF-formaat wilt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589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9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9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DoB010-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etinchem - vastgesteld bestemmingsplan ‘Philipsstraat ong. - 2022’</meta:user-defined>
    <meta:user-defined meta:name="DCTERMS.W3CDTF/DCTERMS.available">2023-04-12</meta:user-defined>
    <meta:user-defined meta:name="DCTERMS.W3CDTF/OVERHEIDop.jaargang">2023</meta:user-defined>
    <meta:user-defined meta:name="OVERHEIDop.publicationIssue">155898</meta:user-defined>
    <meta:user-defined meta:name="OVERHEIDop.GmbID/DC.identifier">gmb-2023-155898</meta:user-defined>
    <meta:user-defined meta:name="OVERHEIDop.versieInformatie"/>
  </office:meta>
</office:document-meta>
</file>