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chuur, Liesbosstraat 28 4813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4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iesbosstraat 28 4813BE Breda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89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trokken aanvraag omgevingsvergunning, het bouwen van een schuur, Liesbosstraat 28 4813BE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97</meta:user-defined>
    <meta:user-defined meta:name="OVERHEIDop.GmbID/DC.identifier">gmb-2023-155897</meta:user-defined>
    <meta:user-defined meta:name="OVERHEIDop.versieInformatie"/>
  </office:meta>
</office:document-meta>
</file>