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De Peij 1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bouwen van een overkapping,<text:span text:style-name="nadrukvet"> De Peij 14 </text:span>(19345-2023) <text:span text:style-name="nadrukvet">activiteit bouwen </text:span>ingekomen 30 maart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589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9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9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45-2023</meta:user-defined>
    <dc:language>nl</dc:language>
    <meta:user-defined meta:name="OVERHEIDop.locatietype/OVERHEIDop.gebiedsmarkering">Adres</meta:user-defined>
    <meta:user-defined meta:name="DC.title">Aanvraag vergunning voor het bouwen van een overkapping aan De Peij 14 te Gemer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896</meta:user-defined>
    <meta:user-defined meta:name="OVERHEIDop.GmbID/DC.identifier">gmb-2023-155896</meta:user-defined>
    <meta:user-defined meta:name="OVERHEIDop.versieInformatie"/>
  </office:meta>
</office:document-meta>
</file>