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orpsstraat 36a 7447CS Hellendoorn, Almelosestraat 19 7601PG Almelo, [AML01L02629] Ambt-Almelo L 2629 , zaaknummer Z/23/134194, het bouwen van bedrijfshallen Achter de Molen te Almelo, 6 april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4194</text:p>
            <text:p text:style-name="common-al">
            <text:span text:style-name="nadrukvet">Uiterlijke besluitdatum:</text:span> 19-05-2023</text:p>
            <text:p text:style-name="common-al">
            <text:span text:style-name="nadrukvet">Locatie:</text:span> Dorpsstraat 36a 7447CS Hellendoorn, Almelosestraat 19 7601PG Almelo, [AML01L02629] Ambt-Almelo L 2629</text:p>
            <text:p text:style-name="common-al">
            <text:span text:style-name="nadrukvet">Projectomschrijving:</text:span> het bouwen van een bedrijfshal Achter de Molen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589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9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89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134194</meta:user-defined>
    <meta:user-defined meta:name="DCTERMS.abstract">het bouwen van een bedrijfshal Achter de Molen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Dorpsstraat 36a 7447CS Hellendoorn, Almelosestraat 19 7601PG Almelo, [AML01L02629] Ambt-Almelo L 2629 , zaaknummer Z/23/134194, het bouwen van bedrijfshallen Achter de Molen te Almelo, 6 april 2023.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5895</meta:user-defined>
    <meta:user-defined meta:name="OVERHEIDop.GmbID/DC.identifier">gmb-2023-155895</meta:user-defined>
    <meta:user-defined meta:name="OVERHEIDop.versieInformatie"/>
  </office:meta>
</office:document-meta>
</file>