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uurtspoor 12, verleende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64 verleend. De gemeente geeft hiermee toestemming voor het uitbreiden van de woning  aan Buurtspoor 12 in Houten. </text:p>
            <text:p text:style-name="common-al">De verzenddatum van het besluit is 4 april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589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9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uurtspoor 12, verleende omgevingsvergunning uitbreiden wo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893</meta:user-defined>
    <meta:user-defined meta:name="OVERHEIDop.GmbID/DC.identifier">gmb-2023-155893</meta:user-defined>
    <meta:user-defined meta:name="OVERHEIDop.versieInformatie"/>
  </office:meta>
</office:document-meta>
</file>