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leidsregels zorg-voor-elkaar-woning gemeente Wijchen</text:p>
      <text:section text:name="regeling_id1-3-2" text:style-name="regeling">
        <text:section text:name="aanhef_id1-3-2-1" text:style-name="aanhef">
          <text:section text:name="preambule_id1-3-2-1-1" text:style-name="preambule">
            <text:p text:style-name="al">Het college van burgemeester en wethouders van de gemeente Wijchen,</text:p>
            <text:p text:style-name="al"/>
            <text:p text:style-name="al">gelet op de artikelen 1:3, vierde lid, 3:42 en titel 4.3 van de Algemene wet bestuursrecht (Awb);</text:p>
            <text:p text:style-name="al"/>
            <text:p text:style-name="al">besluit vast te stellen de:</text:p>
            <text:p text:style-name="al"/>
            <text:p text:style-name="al">
            <text:span text:style-name="nadrukvet">Beleidsregels zorg-voor-elkaar-woning gemeente Wijchen</text:span>
          </text:p>
            <text:p text:style-name="al"/>
            <text:p text:style-name="al">
            <text:span text:style-name="nadrukvet">Inleiding</text:span>
          </text:p>
            <text:p text:style-name="al">Steeds meer mensen hebben elkaar nodig om zelfstandig te kunnen blijven wonen. Voor mensen die een zorgindicatie hebben is het al langere tijd mogelijk om tijdelijk vergunningsvrij een bijgebouw in gebruik te nemen als woning of tijdelijk een woonunit te plaatsen via de regeling mantelzorgwoningen in de Wet algemene bepalingen omgevingsrecht. Naar aanleiding van de motie Zorg-voor-elkaar-woningen, hebben wij de beleidsregels Zorg-voor-elkaar-woning opgesteld. Hiermee verruimen wij de regeling zodat meer mensen in elkaars nabijheid kunnen wonen om elkaar te ondersteunen, ook als er (nog) geen formele mantelzorgbehoefte is. </text:p>
            <text:p text:style-name="al"/>
            <text:p text:style-name="al">De Zorg-voor-elkaar-woning biedt onder andere ouders die op leeftijd raken en hun kinderen de mogelijkheid om meer naar elkaar om te kijken en voor elkaar te zorgen. Ook als er geen sprake is van een echte behoefte aan mantelzorg. Naast het versterken van sociale cohesie en het tegengaan van eenzaamheid, biedt de Zorg-voor-elkaar-woning ook meerwaarde doordat mantelzorg al is geregeld voordat er een acute behoefte ontstaat. Bovendien draagt het in beperkte mate bij aan het oplossen van het huidige woningtekort.</text:p>
            <text:p text:style-name="al"/>
            <text:p text:style-name="al">De Zorg-voor-elkaar-woning is geen permanente woning. De situatie mag wel wijzigen, zolang er maar sprake is van een sociale/zorg-relatie. Bijvoorbeeld wanneer ouder en kind van woning ruilen of wanneer een vriend de zorgrelatie overneemt. </text:p>
            <text:p text:style-name="al"/>
            <text:p text:style-name="al">Afhankelijk van de locatie wordt de meest geschikte procedure gekozen. Het zal in alle gevallen gaan om een reguliere omgevingsvergunningsprocedure van maximaal 8 weken. </text:p>
            <text:p text:style-name="al"/>
            <text:p text:style-name="al">Er zijn drie situatie waarin een Zorg-voor-elkaar-woning mogelijk wordt:</text:p>
            <text:list text:style-name="id1-3-2-1-1-19">
              <text:list-item text:style-override="id1-3-2-1-1-19-1">
                <text:number>a.</text:number>
                <text:p text:style-name="al">er is sprake van een leeftijd van 60 jaar of ouder, er hoeft geen mantelzorgbehoefte aangetoond te worden; </text:p>
              </text:list-item>
              <text:list-item text:style-override="id1-3-2-1-1-19-2">
                <text:number>b.</text:number>
                <text:p text:style-name="al">er is sprake van een progressieve aandoening waarbij aantoonbaar binnen 10 jaar een mantelzorgbehoefte ontstaat. Deze behoefte dient te worden aangetoond door middel van een verklaring van een onafhankelijke deskundige; </text:p>
              </text:list-item>
              <text:list-item text:style-override="id1-3-2-1-1-19-3">
                <text:number>c.</text:number>
                <text:p text:style-name="al">er bestaat een aantoonbare behoefte aan mantelzorg.</text:p>
              </text:list-item>
            </text:list>
            <text:p text:style-name="al">Daarnaast zijn er voorwaarden zodat de nieuwe woning niet leidt tot een verslechtering van de woonsituatie in het algemeen. Als niet meer voldaan wordt aan deze voorwaarden wordt de omgevingsvergunning ingetrokk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
            <text:span text:style-name="nadrukvet">Besluit</text:span>
          </text:p>
            <text:p text:style-name="al">een besluit van het college van burgemeester en wethouders om wel of niet mee te werken aan een buitenplanse afwijking van het bestemmingsplan, om bestaande bebouwing of bestaande bebouwingsmogelijkheden (op grond van het bestemmingsplan/ Wet algemene bepalingen omgevingsrecht) als zorg-voor-elkaar-woning in gebruik te nemen;</text:p>
            <text:p text:style-name="al"/>
            <text:p text:style-name="al">
            <text:span text:style-name="nadrukvet">Bijhorend bouwwerk</text:span>
          </text:p>
            <text:p text:style-name="al">een met het hoofdgebouw verbonden of daarvan vrijstaand gebouw, dat door zijn ligging, constructie of afmetingen ondergeschikt is aan het hoofdgebouw, met dien verstande dat ook via een doorbraak op de eerste verdieping sprake mag zijn van een verbinding met het hoofdgebouw;</text:p>
            <text:p text:style-name="al"/>
            <text:p text:style-name="al">
            <text:span text:style-name="nadrukvet">Binnenplanse</text:span>
            <text:span text:style-name="nadrukvet">afwijking</text:span>
          </text:p>
            <text:p text:style-name="al">een omgevingsvergunning waarmee met toepassing van artikel 2.12, eerste lid, onder a, onder 1°, van de Wet algemene bepalingen omgevingsrecht kan worden afgeweken van het bestemmingsplan;</text:p>
            <text:p text:style-name="al"/>
            <text:p text:style-name="al">
            <text:span text:style-name="nadrukvet">Bouwvlak</text:span>
          </text:p>
            <text:p text:style-name="al">een geometrisch bepaald vlak, waarmee gronden zijn aangeduid, waar ingevolge de regels bepaalde gebouwen en bouwwerken, geen gebouwen zijnde, zijn toegelaten;</text:p>
            <text:p text:style-name="al"/>
            <text:p text:style-name="al">
            <text:span text:style-name="nadrukvet">Buitenplanse</text:span>
            <text:span text:style-name="nadrukvet"> afwijking</text:span>
          </text:p>
            <text:p text:style-name="al">een omgevingsvergunning waarmee met toepassing van artikel 2.12, eerste lid, onder a, onder 2°, van de Wet algemene bepalingen omgevingsrecht juncto artikel 2.7 van het Besluit omgevingsrecht, kan worden afgeweken van het bestemmingsplan;</text:p>
            <text:p text:style-name="al"/>
            <text:p text:style-name="al">
            <text:span text:style-name="nadrukvet">College</text:span>
          </text:p>
            <text:p text:style-name="al">het college van burgemeester en wethouders van de gemeente Wijchen;</text:p>
            <text:p text:style-name="al"/>
            <text:p text:style-name="al">
            <text:span text:style-name="nadrukvet">Hoofdgebouw</text:span>
          </text:p>
            <text:p text:style-name="al">een gebouw dat op een bouwperceel door zijn ligging, constructie of afmetingen, als het belangrijkste bouwwerk valt aan te merken;</text:p>
            <text:p text:style-name="al"/>
            <text:p text:style-name="al">
            <text:span text:style-name="nadrukvet">Mantelzorg</text:span>
          </text:p>
            <text:p text:style-name="al">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p text:style-name="al"/>
            <text:p text:style-name="al">
            <text:span text:style-name="nadrukvet">Sociale relatie</text:span>
          </text:p>
            <text:p text:style-name="al">de band tussen twee of meerdere mensen op maatschappelijk (sociaal) gebied. Dit kan een familieband zijn maar ook een andere relatie is mogelijk bijvoorbeeld vrienden;</text:p>
            <text:p text:style-name="al"/>
            <text:p text:style-name="al">
            <text:span text:style-name="nadrukvet">Woonunit</text:span>
          </text:p>
            <text:p text:style-name="al">In zijn geheel of delen verplaatsbare woonruimte.</text:p>
            <text:p text:style-name="al"/>
            <text:p text:style-name="al">
            <text:span text:style-name="nadrukvet">Zorg-voor-elkaar-woning </text:span>
          </text:p>
            <text:p text:style-name="al">een bijbehorend bouwwerk dat qua ligging een ruimtelijke eenheid vormt met de (hoofd)woning en waarin een gedeelte van de huishouding uit een oogpunt van (toekomstige) mantelzorg danwel een leeftijd van 60 of ouder gehuisvest is. Het kan hierbij gaan om een permanent bijbehorend bouwwerk of om een tijdelijke woonunit. Er moet sprake zijn van een sociale relatie tussen de bewoners van de (hoofd)woning en de zorg-voor-elkaar-woning;</text:p>
          </text:section>
          <text:section text:name="artikel_id1-3-2-2-2" text:style-name="artikel">
            <text:p text:style-name="artikel_kop_titel"><text:span text:style-name="artikel_kop_label">Artikel</text:span> <text:span text:style-name="artikel_kop_nr">2</text:span> Aanvraag</text:p>
            <text:p text:style-name="al">Het college neemt geen besluit over aanvragen voor een (buitenplanse en/of binnenplanse) afwijking van het bestemmingsplan voor een zorg-voor-elkaar-woning die, naast de voorgeschreven stukken, niet vergezeld zijn van de volgende informatie en stukken:</text:p>
            <text:p text:style-name="al"/>
            <text:list text:style-name="id1-3-2-2-2-4">
              <text:list-item text:style-override="id1-3-2-2-2-4-1">
                <text:number>1.</text:number>
                <text:p text:style-name="al">volledige (persoons)gegevens van de gebruiker(s) van de zorg-voor-elkaar-woning en de (hoofd)woning;</text:p>
              </text:list-item>
              <text:list-item text:style-override="id1-3-2-2-2-4-2">
                <text:number>2.</text:number>
                <text:p text:style-name="al">beschrijving van de bestaande sociale relatie tussen verzoekers;</text:p>
              </text:list-item>
              <text:list-item text:style-override="id1-3-2-2-2-4-3">
                <text:number>3.</text:number>
                <text:p text:style-name="al">bewijs van toestemming van de eigenaar van het perceel waarop de aanvraag betrekking heeft en, voor zover van toepassing, bewijs dat de aanvrager gerechtigd is tot het doen van de aanvraag;</text:p>
              </text:list-item>
              <text:list-item text:style-override="id1-3-2-2-2-4-4">
                <text:number>4.</text:number>
                <text:p text:style-name="al">adres en kadastrale gegevens van de zelfstandige woonruimte waarop de aanvraag betrekking heeft;</text:p>
              </text:list-item>
              <text:list-item text:style-override="id1-3-2-2-2-4-5">
                <text:number>5.</text:number>
                <text:p text:style-name="al">het aantal personen dat de zorg-voor-elkaar-woning en de hoofdbewoning gaat bewonen;</text:p>
              </text:list-item>
              <text:list-item text:style-override="id1-3-2-2-2-4-6">
                <text:number>6.</text:number>
                <text:p text:style-name="al">plattegrond(en) van de bestaande en nieuwe woonsituatie(s), voorzien van de oppervlaktematen en een overzicht van de voorzieningen, situatietekening van het perceel en gevelaanzichten van de zorg-voor-elkaar-woning;</text:p>
              </text:list-item>
              <text:list-item text:style-override="id1-3-2-2-2-4-7">
                <text:number>7.</text:number>
                <text:p text:style-name="al">een omschrijving van de motieven, waarom u van mening bent dat medewerking aan een zorg-voor-elkaar-woning gerechtvaardigd is en indien noodzakelijk een verklaring van een onafhankelijk deskundige.</text:p>
              </text:list-item>
            </text:list>
          </text:section>
          <text:section text:name="artikel_id1-3-2-2-3" text:style-name="artikel">
            <text:p text:style-name="artikel_kop_titel"><text:span text:style-name="artikel_kop_label">Artikel</text:span> <text:span text:style-name="artikel_kop_nr">3</text:span> Besluit</text:p>
            <text:p text:style-name="al">In het besluit tot het verlenen van de omgevingsvergunning voor een zorg-voor-elkaar-woning (middels een afwijking van het bestemmingsplan) vermeldt het college in ieder geval de volgende informatie:</text:p>
            <text:p text:style-name="al"/>
            <text:list text:style-name="id1-3-2-2-3-4">
              <text:list-item text:style-override="id1-3-2-2-3-4-1">
                <text:number>1.</text:number>
                <text:p text:style-name="al">de aanvrager van de zorg-voor-elkaar-woning waarop de afwijking betrekking heeft;</text:p>
              </text:list-item>
              <text:list-item text:style-override="id1-3-2-2-3-4-2">
                <text:number>2.</text:number>
                <text:p text:style-name="al">het adres van zorg-voor-elkaar-woning waarop de afwijking betrekking heeft;</text:p>
              </text:list-item>
              <text:list-item text:style-override="id1-3-2-2-3-4-3">
                <text:number>3.</text:number>
                <text:p text:style-name="al">de volledige (persoons)gegevens van de gebruikers van de zorg-voor-elkaar-woning en (hoofd)woning;</text:p>
              </text:list-item>
              <text:list-item text:style-override="id1-3-2-2-3-4-4">
                <text:number>4.</text:number>
                <text:p text:style-name="al">de motivatie voor het verlenen van de vergunning;</text:p>
              </text:list-item>
              <text:list-item text:style-override="id1-3-2-2-3-4-5">
                <text:number>5.</text:number>
                <text:p text:style-name="al">de eventuele voorwaarden en voorschriften die aan de afwijking zijn verbonden.</text:p>
              </text:list-item>
            </text:list>
          </text:section>
          <text:section text:name="artikel_id1-3-2-2-4" text:style-name="artikel">
            <text:p text:style-name="artikel_kop_titel"><text:span text:style-name="artikel_kop_label">Artikel</text:span> <text:span text:style-name="artikel_kop_nr">4</text:span> Algemene voorwaarden zorg-voor-elkaar-woning</text:p>
            <text:p text:style-name="al">Het college kan op grond van artikel 4 van Bijlage II bij het Bor met een omgevingsvergunning afwijken van het bestemmingsplan en toestaan dat een tijdelijke zorg-voor-elkaar-woning wordt gerealiseerd, met inachtneming van het volgende:</text:p>
            <text:list text:style-name="id1-3-2-2-4-3">
              <text:list-item text:style-override="id1-3-2-2-4-3-1">
                <text:number>1.</text:number>
                <text:p text:style-name="al">Er is sprake van een van de volgende situaties:</text:p>
                <text:list text:style-name="id1-3-2-2-4-3-1-3">
                  <text:list-item text:style-override="id1-3-2-2-4-3-1-3-1">
                    <text:number>a.</text:number>
                    <text:p text:style-name="al">Er is sprake van een leeftijd van 60 jaar of ouder. In dit geval hoeft de behoefte aan mantelzorg niet te worden aangetoond; of:</text:p>
                  </text:list-item>
                  <text:list-item text:style-override="id1-3-2-2-4-3-1-3-2">
                    <text:number>b.</text:number>
                    <text:p text:style-name="al">Er bestaat aantoonbare behoefte aan mantelzorg. Deze behoefte dient te worden aangetoond door middel van een verklaring van een onafhankelijke deskundige; of:</text:p>
                  </text:list-item>
                  <text:list-item text:style-override="id1-3-2-2-4-3-1-3-3">
                    <text:number>c.</text:number>
                    <text:p text:style-name="al">Er is sprake van een progressieve aandoening waarbij aantoonbaar binnen 10 jaar een mantelzorgbehoefte ontstaat. Deze behoefte dient te worden aangetoond door middel van een verklaring van een onafhankelijke deskundige.</text:p>
                  </text:list-item>
                </text:list>
              </text:list-item>
              <text:list-item text:style-override="id1-3-2-2-4-3-2">
                <text:number>2.</text:number>
                <text:p text:style-name="al">In geval van een tijdelijke woonunit mag deze slechts aanwezig zijn gedurende de periode dat sprake is van de situaties zoals genoemd in lid 1 van dit artikel en maximaal drie maanden nadat bewoning van de woonunit is beëindigd;</text:p>
              </text:list-item>
              <text:list-item text:style-override="id1-3-2-2-4-3-3">
                <text:number>3.</text:number>
                <text:p text:style-name="al">Bewoning van het bijbehorend bouwwerk of de woonunit wordt direct beëindigd nadat de situatie zoals genoemd in lid 1 van dit artikel is komen te vervallen, tenzij niet direct een geschikte vervangende zelfstandige woonruimte beschikbaar is. In dat geval mag bewoning van het bijbehorend bouwwerk of de woonunit maximaal 12 maanden worden voortgezet nadat de situatie zoals genoemd in lid 1 van dit artikel is komen te vervallen; </text:p>
              </text:list-item>
              <text:list-item text:style-override="id1-3-2-2-4-3-4">
                <text:number>4.</text:number>
                <text:p text:style-name="al">De bouwhoogte van de tijdelijke woonunit mag niet meer bedragen dan:</text:p>
                <text:list text:style-name="id1-3-2-2-4-3-4-3">
                  <text:list-item text:style-override="id1-3-2-2-4-3-4-3-1">
                    <text:number>a.</text:number>
                    <text:p text:style-name="al">in geval van een plat dak, 3 meter;</text:p>
                  </text:list-item>
                  <text:list-item text:style-override="id1-3-2-2-4-3-4-3-2">
                    <text:number>b.</text:number>
                    <text:p text:style-name="al">in geval van een hellend dak, 4 meter;</text:p>
                  </text:list-item>
                </text:list>
              </text:list-item>
              <text:list-item text:style-override="id1-3-2-2-4-3-5">
                <text:number>5.</text:number>
                <text:p text:style-name="al">Het bijbehorend bouwwerk of de tijdelijke woonunit is gelegen binnen het bouwvlak dan wel de afstand tot het hoofdgebouw bedraagt niet meer dan 50 meter;</text:p>
              </text:list-item>
              <text:list-item text:style-override="id1-3-2-2-4-3-6">
                <text:number>6.</text:number>
                <text:p text:style-name="al">De oppervlakte van de zorg-voor-elkaar-woning bedraagt niet meer dan 100 m², met dien verstande dat:</text:p>
                <text:list text:style-name="id1-3-2-2-4-3-6-3">
                  <text:list-item text:style-override="id1-3-2-2-4-3-6-3-1">
                    <text:number>a.</text:number>
                    <text:p text:style-name="al">bij gebruik van een bijbehorend bouwwerk de maximaal toegestane oppervlakte aan bijbehorende bouwwerken niet mag worden overschreden;</text:p>
                  </text:list-item>
                  <text:list-item text:style-override="id1-3-2-2-4-3-6-3-2">
                    <text:number>b.</text:number>
                    <text:p text:style-name="al">bij gebruik van een tijdelijke woonunit overschrijding van de maximaal toegestane oppervlakte aan bijbehorende bouwwerken is toegestaan;</text:p>
                  </text:list-item>
                </text:list>
              </text:list-item>
              <text:list-item text:style-override="id1-3-2-2-4-3-7">
                <text:number>7.</text:number>
                <text:p text:style-name="al">De bewoning vindt niet plaats op de verdiepingen van een bijbehorend bouwwerk;</text:p>
              </text:list-item>
              <text:list-item text:style-override="id1-3-2-2-4-3-8">
                <text:number>8.</text:number>
                <text:p text:style-name="al">Het gebruik van een bijbehorend bouwwerk of woonunit voor bewoning leidt niet tot een onevenredige aantasting van de omgeving en belangen van derden;</text:p>
              </text:list-item>
              <text:list-item text:style-override="id1-3-2-2-4-3-9">
                <text:number>9.</text:number>
                <text:p text:style-name="al">Er mag geen onevenredige extra parkeerdruk ontstaan in de openbare ruimte;</text:p>
              </text:list-item>
              <text:list-item text:style-override="id1-3-2-2-4-3-10">
                <text:number>10.</text:number>
                <text:p text:style-name="al">Er bestaan geen milieuhygiënische en ruimtelijke belemmeringen tegen het gebruik van het bijbehorend bouwwerk of woonunit voor bewoning;</text:p>
              </text:list-item>
              <text:list-item text:style-override="id1-3-2-2-4-3-11">
                <text:number>11.</text:number>
                <text:p text:style-name="al">Het karakter van de omgeving moet voor wat betreft de aanwezige landschapswaarden gehandhaafd blijven. Indien noodzakelijk moet hiervoor de woonunit landschappelijk worden ingepast.</text:p>
              </text:list-item>
            </text:list>
          </text:section>
          <text:section text:name="artikel_id1-3-2-2-5" text:style-name="artikel">
            <text:p text:style-name="artikel_kop_titel"><text:span text:style-name="artikel_kop_label">Artikel</text:span> <text:span text:style-name="artikel_kop_nr">5</text:span> Intrekken omgevingsvergunning zorg-voor-elkaar-woning</text:p>
            <text:p text:style-name="al">Het bevoegd gezag trekt de omgevingsvergunning in, indien de bij het verlenen van de omgevingsvergunning bestaande noodzaak van bewoning van een zorg-voor-elkaar-woning niet meer aanwezig is. Bewoning van een zorg-voor-elkaar-woning is niet toegestaan indien er geen sprake is van een situatie zoals genoemd in artikel 4 lid 1.</text:p>
          </text:section>
          <text:section text:name="artikel_id1-3-2-2-6" text:style-name="artikel">
            <text:p text:style-name="artikel_kop_titel"><text:span text:style-name="artikel_kop_label">Artikel</text:span> <text:span text:style-name="artikel_kop_nr">6</text:span> Hardheidsclausule</text:p>
            <text:p text:style-name="al">Het college handelt overeenkomstig deze beleidsregel, tenzij dat voor een of meer belanghebbenden gevolgen zou hebben die wegens bijzondere omstandigheden onevenredig zijn in verhouding tot de met de beleidsregel te dienen doelen.</text:p>
          </text:section>
          <text:section text:name="artikel_id1-3-2-2-7" text:style-name="artikel">
            <text:p text:style-name="artikel_kop_titel"><text:span text:style-name="artikel_kop_label">Artikel</text:span> <text:span text:style-name="artikel_kop_nr">7</text:span> Citeertitel</text:p>
            <text:p text:style-name="al">Deze beleidsregel wordt aangehaald als ‘Beleidsregels zorg-voor-elkaar-woningen gemeente Wijchen’.</text:p>
          </text:section>
          <text:section text:name="artikel_id1-3-2-2-8" text:style-name="artikel">
            <text:p text:style-name="artikel_kop_titel"><text:span text:style-name="artikel_kop_label">Artikel</text:span> <text:span text:style-name="artikel_kop_nr">8</text:span> Inwerkingtreding</text:p>
            <text:p text:style-name="al">Deze beleidsregel treedt in werking op de dag na bekendmaking.</text:p>
          </text:section>
        </text:section>
        <text:section text:name="regeling-sluiting_id1-3-2-3" text:style-name="regeling-sluiting">
          <text:section text:name="ondertekening_id1-3-2-3-1">
            <text:p><text:span text:style-name="functie">Aldus vastgesteld in de vergadering van het college van burgemeester en wethouders van de gemeente Wijchen op 04 april 2023.</text:span></text:p>
          </text:section>
          <text:section text:name="ondertekening_id1-3-2-3-2">
            <text:p><text:span text:style-name="functie"/></text:p>
            <text:p><text:span text:style-name="functie">College van burgemeester en wethouders van Wijchen</text:span></text:p>
          </text:section>
          <text:section text:name="ondertekening_id1-3-2-3-3">
            <text:p><text:span text:style-name="functie"/></text:p>
            <text:p><text:span text:style-name="functie">J. te Boekhorst </text:span></text:p>
            <text:p><text:span text:style-name="functie">gemeentesecretaris </text:span></text:p>
          </text:section>
          <text:section text:name="ondertekening_id1-3-2-3-4">
            <text:p><text:span text:style-name="functie"/></text:p>
            <text:p><text:span text:style-name="functie">R. Helmer-Englebert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589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89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89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Wijchen</meta:user-defined>
    <meta:user-defined meta:name="OVERHEID.Informatietype/DC.type">officiële publicatie</meta:user-defined>
    <meta:user-defined meta:name="OVERHEIDop.Rubriek/DC.type">beleidsregel</meta:user-defined>
    <meta:user-defined meta:name="OVERHEID.Gemeente/DCTERMS.publisher">Wijchen</meta:user-defined>
    <meta:user-defined meta:name="OVERHEID.Gemeente/OVERHEID.authority">Wijchen</meta:user-defined>
    <meta:user-defined meta:name="OVERHEID.TaxonomieBeleidsagendaDecentraal/OVERHEID.category">Huisvesting | Organisatie en beleid</meta:user-defined>
    <meta:user-defined meta:name="DC.source">artikel 1:3, vierde lid, van de Algemene wet bestuursrecht]|[1.0:c:BWBR0005537&amp;artikel=1%3A3&amp;lid=4&amp;g=2023-01-01</meta:user-defined>
    <meta:user-defined meta:name="DC.source">titel 4.3 van de Algemene wet bestuursrecht]|[1.0:c:BWBR0005537&amp;titeldeel=4.3&amp;g=2023-01-01</meta:user-defined>
    <meta:user-defined meta:name="DC.source">artikel 3:42 van de Algemene wet bestuursrecht]|[1.0:c:BWBR0005537&amp;artikel=3%3A42&amp;g=2023-01-01</meta:user-defined>
    <meta:user-defined meta:name="DCTERMS.alternative">Beleidsregels zorg-voor-elkaar-woningen gemeente Wijchen</meta:user-defined>
    <dc:language>nl</dc:language>
    <meta:user-defined meta:name="OVERHEIDop.locatietype/OVERHEIDop.gebiedsmarkering">Gemeente</meta:user-defined>
    <meta:user-defined meta:name="DC.title">Beleidsregels zorg-voor-elkaar-woning gemeente Wijchen</meta:user-defined>
    <meta:user-defined meta:name="DCTERMS.W3CDTF/DCTERMS.available">2023-04-12</meta:user-defined>
    <meta:user-defined meta:name="DCTERMS.W3CDTF/OVERHEIDop.jaargang">2023</meta:user-defined>
    <meta:user-defined meta:name="OVERHEIDop.publicationIssue">155891</meta:user-defined>
    <meta:user-defined meta:name="OVERHEIDop.betreftRegeling">CVDR694621_1</meta:user-defined>
    <meta:user-defined meta:name="xs:date/OVERHEIDop.startdatum">2023-04-13</meta:user-defined>
    <meta:user-defined meta:name="OVERHEIDop.GmbID/DC.identifier">gmb-2023-155891</meta:user-defined>
    <meta:user-defined meta:name="OVERHEIDop.versieInformatie"/>
  </office:meta>
</office:document-meta>
</file>