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Beuningenlaan 8 3768GG Soest, kappen van een den en een ei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3 een besluit genomen op de aanvraag met zaaknummer 478180 voor een omgevingsvergunning voor het kappen van een den en een eik in de voortuin op locatie van Beuningenlaan 8 3768GG Soest. De vergunning is geweigerd en is verzonden op 10-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89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9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9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8180</meta:user-defined>
    <meta:user-defined meta:name="DCTERMS.abstract">kappen van een den en een eik in de voortuin</meta:user-defined>
    <dc:language>nl</dc:language>
    <meta:user-defined meta:name="OVERHEIDop.locatietype/OVERHEIDop.gebiedsmarkering">Punt</meta:user-defined>
    <meta:user-defined meta:name="DC.title">Geweigerde omgevingsvergunning, van Beuningenlaan 8 3768GG Soest, kappen van een den en een eik in de voortuin</meta:user-defined>
    <meta:user-defined meta:name="DCTERMS.W3CDTF/DCTERMS.available">2023-04-11</meta:user-defined>
    <meta:user-defined meta:name="DCTERMS.W3CDTF/OVERHEIDop.jaargang">2023</meta:user-defined>
    <meta:user-defined meta:name="OVERHEIDop.publicationIssue">155890</meta:user-defined>
    <meta:user-defined meta:name="OVERHEIDop.GmbID/DC.identifier">gmb-2023-155890</meta:user-defined>
    <meta:user-defined meta:name="OVERHEIDop.versieInformatie"/>
  </office:meta>
</office:document-meta>
</file>