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rkhofflaan 9 7671DC Vriezenveen, kappen van drie Eiken i.v.m. processierupsen, ontvangen op 05-04-2023, zaaknummer TR-Z2023-00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erkhofflaan 9 7671DC Vriezenveen</text:p>
            <text:p text:style-name="common-al">
            <text:span text:style-name="nadrukvet">Project:</text:span> kappen van drie Eiken i.v.m. processierupsen</text:p>
            <text:p text:style-name="common-al">
            <text:span text:style-name="nadrukvet">Ingekomen:</text:span> 05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588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740</meta:user-defined>
    <meta:user-defined meta:name="DCTERMS.abstract">kappen van drie Eiken i.v.m. processierup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Berkhofflaan 9 7671DC Vriezenveen, kappen van drie Eiken i.v.m. processierupsen, ontvangen op 05-04-2023, zaaknummer TR-Z2023-00074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883</meta:user-defined>
    <meta:user-defined meta:name="OVERHEIDop.GmbID/DC.identifier">gmb-2023-155883</meta:user-defined>
    <meta:user-defined meta:name="OVERHEIDop.versieInformatie"/>
  </office:meta>
</office:document-meta>
</file>