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uismuur 15, verleende omgevingsvergunning plaatsen dakkapel in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60 verleend. De gemeente geeft hiermee toestemming voor het plaatsen van een dakkapel in het achterdakvlak van de woning aan Kluismuur 15 in Houten. </text:p>
            <text:p text:style-name="common-al">De verzenddatum van het besluit is 4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58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luismuur 15, verleende omgevingsvergunning plaatsen dakkapel in achterdakvlak wo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882</meta:user-defined>
    <meta:user-defined meta:name="OVERHEIDop.GmbID/DC.identifier">gmb-2023-155882</meta:user-defined>
    <meta:user-defined meta:name="OVERHEIDop.versieInformatie"/>
  </office:meta>
</office:document-meta>
</file>