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en schoolgebouw, Broekplein 5 2318T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3/3493388</text:p>
            <text:p text:style-name="common-al">Ingekomen: 02-02-2023 00:00</text:p>
            <text:p text:style-name="common-al">Datum besluit: 06-04-2023</text:p>
            <text:p text:style-name="common-al">Locatie: Broekplein 5 2318TJ Leiden</text:p>
            <text:p text:style-name="common-al">Projectomschrijving: brandveilig gebruiken school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3388</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88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8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8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3493388</meta:user-defined>
    <meta:user-defined meta:name="DCTERMS.abstract">brandveilig gebruiken schoolgebouw</meta:user-defined>
    <dc:language>nl</dc:language>
    <meta:user-defined meta:name="OVERHEIDop.locatietype/OVERHEIDop.gebiedsmarkering">Punt</meta:user-defined>
    <meta:user-defined meta:name="DC.title">Verleende omgevingsvergunning uitgebreid, brandveilig gebruiken schoolgebouw, Broekplein 5 2318TJ Leiden</meta:user-defined>
    <meta:user-defined meta:name="DCTERMS.W3CDTF/DCTERMS.available">2023-04-20</meta:user-defined>
    <meta:user-defined meta:name="DCTERMS.W3CDTF/OVERHEIDop.jaargang">2023</meta:user-defined>
    <meta:user-defined meta:name="OVERHEIDop.externeBijlage">LEIDEN_202302_GFO_ZAKEN_797719_7475147_16753548...|exb-2023-18139</meta:user-defined>
    <meta:user-defined meta:name="OVERHEIDop.publicationIssue">155880</meta:user-defined>
    <meta:user-defined meta:name="OVERHEIDop.GmbID/DC.identifier">gmb-2023-155880</meta:user-defined>
    <meta:user-defined meta:name="OVERHEIDop.versieInformatie"/>
  </office:meta>
</office:document-meta>
</file>