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 woningen op de locatie Dubbelsteynlaan West 40   Dordrecht zaaknummer Z-23-4241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4 woningen op de locatie 
Dubbelsteynlaan West 4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87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7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7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4 woningen op de locatie Dubbelsteynlaan West 40   Dordrecht zaaknummer Z-23-424194</meta:user-defined>
    <meta:user-defined meta:name="DCTERMS.W3CDTF/DCTERMS.available">2023-04-11</meta:user-defined>
    <meta:user-defined meta:name="DCTERMS.W3CDTF/OVERHEIDop.jaargang">2023</meta:user-defined>
    <meta:user-defined meta:name="OVERHEIDop.publicationIssue">155879</meta:user-defined>
    <meta:user-defined meta:name="OVERHEIDop.GmbID/DC.identifier">gmb-2023-155879</meta:user-defined>
    <meta:user-defined meta:name="OVERHEIDop.versieInformatie"/>
  </office:meta>
</office:document-meta>
</file>