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aasstraat 100 te Maastricht. Kennisgeving nieuwe aanvraag omgevingsvergunning, het wijzigen van de dakkapel en het aanbrengen van twee dakram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71WB</text:p>
            <text:p text:style-name="common-al">
            <text:span text:style-name="nadrukvet">Oude Maasstraat 100 te Maastricht</text:span>
          </text:p>
            <text:p text:style-name="common-al">
            <text:span text:style-name="nadrukvet">het wijzigen van de dakkapel en het aanbrengen van twee dakramen in de voorgevel</text:span>
          </text:p>
            <text:p text:style-name="common-al"/>
            <text:p text:style-name="common-al">
            <text:span text:style-name="nadrukvet">Datum ontvangst aanvraag:</text:span> 5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87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7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7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Maasstraat 100 te Maastricht. Kennisgeving nieuwe aanvraag omgevingsvergunning, het wijzigen van de dakkapel en het aanbrengen van twee dakramen in de voorgev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76</meta:user-defined>
    <meta:user-defined meta:name="OVERHEIDop.GmbID/DC.identifier">gmb-2023-155876</meta:user-defined>
    <meta:user-defined meta:name="OVERHEIDop.versieInformatie"/>
  </office:meta>
</office:document-meta>
</file>