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tommeerkade/Stokk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522</text:span>
          </text:p>
            <text:p text:style-name="common-al">Gemeente Aalsmeer heeft op 6  april 2023 een besluit genomen op de aanvraag evenementenvergunning voor Junior Pramenrace op 1 juli 2023. De locatie is Stommeerkade/Stokkeland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552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8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Stommeerkade/Stokkel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5873</meta:user-defined>
    <meta:user-defined meta:name="OVERHEIDop.GmbID/DC.identifier">gmb-2023-155873</meta:user-defined>
    <meta:user-defined meta:name="OVERHEIDop.versieInformatie"/>
  </office:meta>
</office:document-meta>
</file>