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ulianastraat 3 en 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ulianastraat 3 en 5A te Venlo</text:span>
          </text:p>
            <text:p text:style-name="common-al">Voor het verwijderen van asbesthoudende materialen in navolging op de reeds eerder geaccordeerde sloopmelding 2022-1200</text:p>
            <text:p text:style-name="common-al">Afrondingsbrief verzonden op 6 april 2023</text:p>
            <text:p text:style-name="common-al">Kenmerk 2023-04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8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Julianastraat 3 en 5A te Venl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64</meta:user-defined>
    <meta:user-defined meta:name="OVERHEIDop.GmbID/DC.identifier">gmb-2023-155864</meta:user-defined>
    <meta:user-defined meta:name="OVERHEIDop.versieInformatie"/>
  </office:meta>
</office:document-meta>
</file>