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3 speelvelden langs de snoekba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766</text:span>
          </text:p>
            <text:p text:style-name="common-al">Gemeente Aalsmeer heeft op 9 januari 2023 een aanvraag evenementenvergunning ontvangen voor Bobby's buitenspeeldag op  14 juni 2023. De locatie is 3 speelvelden langs de snoekbaarsstraa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27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3 speelvelden langs de snoekbaarsstraa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86</meta:user-defined>
    <meta:user-defined meta:name="OVERHEIDop.GmbID/DC.identifier">gmb-2023-15586</meta:user-defined>
    <meta:user-defined meta:name="OVERHEIDop.versieInformatie"/>
  </office:meta>
</office:document-meta>
</file>