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Wolphaartsdijk - Aanvraag omgevingsvergunning voor het moderniseren telecommunicatie instal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april 2023 een aanvraag hebben ontvangen voor een omgevingsvergunning op de locatie Hoofdstraat, Wolphaartsdijk. De aanvraag is geregistreerd onder zaaknummer Z2023-00000086. De aanvraag betreft:</text:p>
            <text:p text:style-name="common-al">het moderniseren telecommunicatie installati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585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5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5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Hoofdstraat, Wolphaartsdijk - Aanvraag omgevingsvergunning voor het moderniseren telecommunicatie installatie</meta:user-defined>
    <dc:language>nl</dc:language>
    <meta:user-defined meta:name="OVERHEIDop.locatietype/OVERHEIDop.gebiedsmarkering">Punt</meta:user-defined>
    <meta:user-defined meta:name="DC.title">Hoofdstraat, Wolphaartsdijk - Aanvraag omgevingsvergunning voor het moderniseren telecommunicatie installatie</meta:user-defined>
    <meta:user-defined meta:name="DCTERMS.W3CDTF/DCTERMS.available">2023-04-12</meta:user-defined>
    <meta:user-defined meta:name="DCTERMS.W3CDTF/OVERHEIDop.jaargang">2023</meta:user-defined>
    <meta:user-defined meta:name="OVERHEIDop.publicationIssue">155858</meta:user-defined>
    <meta:user-defined meta:name="OVERHEIDop.GmbID/DC.identifier">gmb-2023-155858</meta:user-defined>
    <meta:user-defined meta:name="OVERHEIDop.versieInformatie"/>
  </office:meta>
</office:document-meta>
</file>