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hoekstraat 21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uitvoeren van cateringwerkzaamheden op het adres Kerkhoekstraat 21 in Yerseke. De aanvraag is geregistreerd onder zaaknummer 2023.0107.</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6 maart 2023. De gemeente Reimerswaal neemt waarschijnlijk binnen acht weken na die datum een besluit. Als het besluit is genomen, waarbij meestal de vergunning wordt verleend, publiceert de gemeente een nieuw bericht. Dan kunt u de documenten met informatie over het besluit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5585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5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5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voor het uitvoeren van cateringwerkzaamheden, Kerkhoekstraat 21 in Yerseke. Ontvangen op 16 maart 2023</meta:user-defined>
    <dc:language>nl</dc:language>
    <meta:user-defined meta:name="OVERHEIDop.locatietype/OVERHEIDop.gebiedsmarkering">Punt</meta:user-defined>
    <meta:user-defined meta:name="DC.title">Aanvraag omgevingsvergunning, Kerkhoekstraat 21 in Yerseke</meta:user-defined>
    <meta:user-defined meta:name="DCTERMS.W3CDTF/DCTERMS.available">2023-04-11</meta:user-defined>
    <meta:user-defined meta:name="DCTERMS.W3CDTF/OVERHEIDop.jaargang">2023</meta:user-defined>
    <meta:user-defined meta:name="OVERHEIDop.publicationIssue">155857</meta:user-defined>
    <meta:user-defined meta:name="OVERHEIDop.GmbID/DC.identifier">gmb-2023-155857</meta:user-defined>
    <meta:user-defined meta:name="OVERHEIDop.versieInformatie"/>
  </office:meta>
</office:document-meta>
</file>