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elaarseweg 5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melding ontvangen voor activiteiten waarvoor geen vergunningplicht geldt op locatie Emelaarseweg 5 a te Achterveld. De melding is geregistreerd onder zaaknummer SLM-2023-021. De aanvraag betreft het slopen van een bestaan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Emelaarseweg 5 a te Achtervel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48</meta:user-defined>
    <meta:user-defined meta:name="OVERHEIDop.GmbID/DC.identifier">gmb-2023-155848</meta:user-defined>
    <meta:user-defined meta:name="OVERHEIDop.versieInformatie"/>
  </office:meta>
</office:document-meta>
</file>