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verbouwen van een bedrijfspand aan Energieweg 3B 5527AH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5-04-2023 besloten om de beslistermijn voor de aanvraag omgevingsvergunning voor het verbouwen van een bedrijfspand aan Energieweg 3B 5527AH Hapert met maximaal zes weken te verlengen. Het kenmerk van de gemeente voor deze zaak is 17282684.</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584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4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4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684</meta:user-defined>
    <meta:user-defined meta:name="DCTERMS.abstract">Verbouwen bedrijfspand aan Energieweg 3B Hap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en beslistermijn aanvraag voor het verbouwen van een bedrijfspand aan Energieweg 3B 5527AH Hapert</meta:user-defined>
    <meta:user-defined meta:name="DCTERMS.W3CDTF/DCTERMS.available">2023-04-11</meta:user-defined>
    <meta:user-defined meta:name="DCTERMS.W3CDTF/OVERHEIDop.jaargang">2023</meta:user-defined>
    <meta:user-defined meta:name="OVERHEIDop.publicationIssue">155842</meta:user-defined>
    <meta:user-defined meta:name="OVERHEIDop.GmbID/DC.identifier">gmb-2023-155842</meta:user-defined>
    <meta:user-defined meta:name="OVERHEIDop.versieInformatie"/>
  </office:meta>
</office:document-meta>
</file>