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hemen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eft de gemeente een melding ontvangen voor activiteiten waarvoor geen vergunningplicht geldt op locatie Bohemen 15 te Leusden. De melding is geregistreerd onder zaaknummer SLM-2023-022. De aanvraag betreft het afvo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584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hemen 15 te Leusd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41</meta:user-defined>
    <meta:user-defined meta:name="OVERHEIDop.GmbID/DC.identifier">gmb-2023-155841</meta:user-defined>
    <meta:user-defined meta:name="OVERHEIDop.versieInformatie"/>
  </office:meta>
</office:document-meta>
</file>