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rtenhoefsedijk 30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5 april 2023 heeft de gemeente Wijdemeren een aanvraag omgevingsvergunning ontvangen voor het bouwen van een woning op de locatie Kortenhoefsedijk 30 te Kortenhoef. De aanvraag is geregistreerd onder zaaknummer Z.77847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84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583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3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3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ortenhoefsedijk 30 te Kortenhoef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835</meta:user-defined>
    <meta:user-defined meta:name="OVERHEIDop.GmbID/DC.identifier">gmb-2023-155835</meta:user-defined>
    <meta:user-defined meta:name="OVERHEIDop.versieInformatie"/>
  </office:meta>
</office:document-meta>
</file>